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angestraat 25 Hengelo</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het houden van een evenement genaamd: Kerstmiddag Cafe Het Uurwerk. Het evenement is gepland op <text:span text:style-name="nadrukvet">24 december 2019 </text:span><text:span text:style-name="nadrukvet">op Langestraat 25 Hengelo. De aanvraag is geregistreerd onder zaaknummer EV-2019-0147.</text:span></text:p>
            <text:p text:style-name="common-al">
            <text:span text:style-name="nadrukvet">
              <text:span text:style-name="nadrukvet">
                <text:span text:style-name="nadrukvet">Procedure</text:span>
              </text:span>
            </text:span>
          </text:p>
            <text:p text:style-name="common-al">
            <text:span text:style-name="nadrukvet">
              <text:span text:style-name="nadrukvet">Nadat de aanvraag is ontvangen, beoordeelt de gemeente of de aanvraag volledig is. Als de aanvraag niet volledig is, krijgt de aanvrager een verzoek om aanvulling. De behandeltermijn wordt dan tijdelijk stilgezet.</text:span>
            </text:span>
          </text:p>
            <text:p text:style-name="common-al">
            <text:span text:style-name="nadrukvet">
              <text:span text:style-name="nadrukvet">U kunt contact opnemen met de gemeente Hengelo als u de aanvraag wil inzien. Daarnaast kan u als belanghebbende een zienswijze indienen.</text:span>
            </text:span>
          </text:p>
            <text:p text:style-name="last-al">
            <text:span text:style-name="nadrukvet">
              <text:span text:style-name="nadrukvet">Het maken van een afspraak voor een inzage of het stellen van vragen (over o.a. het indienen van een zienswijze) kan per email via reguleringentoezicht@hengelo.nl of telefonisch via telefoonnummer 14 074.</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5050</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0</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050</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09.9 476251.9</meta:user-defined>
    <meta:user-defined meta:name="DC.title">Kennisgeving ontvangst aanvraag evenement Langestraat 25 Hengelo</meta:user-defined>
    <meta:user-defined meta:name="OVERHEID.PostcodeHuisnummer/OVERHEIDop.postcodeHuisnummer">7551DX 29</meta:user-defined>
    <meta:user-defined meta:name="OVERHEIDop.straatnaam">Langestraat</meta:user-defined>
    <meta:user-defined meta:name="OVERHEIDop.woonplaats">Hengelo</meta:user-defined>
    <meta:user-defined meta:name="DCTERMS.W3CDTF/DCTERMS.available">2019-11-25</meta:user-defined>
    <meta:user-defined meta:name="DCTERMS.W3CDTF/OVERHEIDop.jaargang">2019</meta:user-defined>
    <meta:user-defined meta:name="OVERHEIDop.publicationIssue">285050</meta:user-defined>
    <meta:user-defined meta:name="OVERHEIDop.GmbID/DC.identifier">gmb-2019-285050</meta:user-defined>
    <meta:user-defined meta:name="OVERHEIDop.versieInformatie"/>
  </office:meta>
</office:document-meta>
</file>