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S OMGEVINGSVERGUNNINGEN d.d. 27 nov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Autobedrijf Van Veen</text:p>
            <text:p text:style-name="common-al">Op 11 oktober 2019 is een melding in het kader van het Activiteitenbesluit ontvangen van Autobedrijf Van Veen gelegen aan Ampereweg 23, Middelburg. </text:p>
            <text:p text:style-name="common-al">Het betreft een melding voor het plaatsen van OHRA stellen waarop autowrakken worden geplaatst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479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504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4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4798 391182</meta:user-defined>
    <meta:user-defined meta:name="DC.title">PUBLICATIES OMGEVINGSVERGUNNINGEN d.d. 27 november 2019.</meta:user-defined>
    <meta:user-defined meta:name="OVERHEID.PostcodeHuisnummer/OVERHEIDop.postcodeHuisnummer">4338PT 23</meta:user-defined>
    <meta:user-defined meta:name="OVERHEIDop.straatnaam">Ampèreweg</meta:user-defined>
    <meta:user-defined meta:name="OVERHEIDop.woonplaats">Midde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048</meta:user-defined>
    <meta:user-defined meta:name="OVERHEIDop.GmbID/DC.identifier">gmb-2019-285048</meta:user-defined>
    <meta:user-defined meta:name="OVERHEIDop.versieInformatie"/>
  </office:meta>
</office:document-meta>
</file>