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storiestraat 30 Hengelo</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het houden van een evenement genaamd: kerstmiddag 2019 The Three Musketeers/ Neutje Pastoriestraat 30. Het evenement is gepland op 24 december 2019 op Pastoriestraat 30 Hengelo. De aanvraag is geregistreerd onder zaaknummer EV-2019-01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4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4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4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47 476255</meta:user-defined>
    <meta:user-defined meta:name="DC.title">Kennisgeving ontvangst aanvraag evenement Pastoriestraat 30 Hengelo</meta:user-defined>
    <meta:user-defined meta:name="OVERHEID.PostcodeHuisnummer/OVERHEIDop.postcodeHuisnummer">7551DK 30</meta:user-defined>
    <meta:user-defined meta:name="OVERHEIDop.straatnaam">Pastoriestraat</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44</meta:user-defined>
    <meta:user-defined meta:name="OVERHEIDop.GmbID/DC.identifier">gmb-2019-285044</meta:user-defined>
    <meta:user-defined meta:name="OVERHEIDop.versieInformatie"/>
  </office:meta>
</office:document-meta>
</file>