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erras 't Pleintje, terras De Twee Wezen, Burgemeester Jansenplein 23-25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het houden van een evenement genaamd: Kerstmiddag De Twee Wezen. Het evenement is gepland op <text:span text:style-name="nadrukvet">24 december 2019</text:span><text:span text:style-name="nadrukvet"/>op Terras 't Pleintje, terras De Twee Wezen, Burgemeester Jansenplein 23-25 Hengelo. De aanvraag is geregistreerd onder zaaknummer EV-2019-014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3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38.3 476183.7</meta:user-defined>
    <meta:user-defined meta:name="DC.title">Kennisgeving ontvangst aanvraag evenement Terras 't Pleintje, terras De Twee Wezen, Burgemeester Jansenplein 23-25 Hengelo</meta:user-defined>
    <meta:user-defined meta:name="OVERHEID.PostcodeHuisnummer/OVERHEIDop.postcodeHuisnummer">7551ED 23</meta:user-defined>
    <meta:user-defined meta:name="OVERHEIDop.straatnaam">Burgemeester Jansenplein</meta:user-defined>
    <meta:user-defined meta:name="OVERHEIDop.woonplaats">Hengelo</meta:user-defined>
    <meta:user-defined meta:name="DCTERMS.W3CDTF/DCTERMS.available">2019-11-25</meta:user-defined>
    <meta:user-defined meta:name="DCTERMS.W3CDTF/OVERHEIDop.jaargang">2019</meta:user-defined>
    <meta:user-defined meta:name="OVERHEIDop.publicationIssue">285037</meta:user-defined>
    <meta:user-defined meta:name="OVERHEIDop.GmbID/DC.identifier">gmb-2019-285037</meta:user-defined>
    <meta:user-defined meta:name="OVERHEIDop.versieInformatie"/>
  </office:meta>
</office:document-meta>
</file>