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S OMGEVINGSVERGUNNINGEN d.d. 27 november 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RECHTSWEGE VERLEENDE OMGEVINGSVERGUNNINGEN </text:p>
            <text:p text:style-name="common-al">Reguliere voorbereidingsprocedure</text:p>
            <text:p text:style-name="common-al">Burgemeester en wethouders van maken bekend dat de volgende omgevingsvergunningen </text:p>
            <text:p text:style-name="common-al">van rechtswege zijn verleend omdat binnen de beslistermijn geen besluit is genomen:</text:p>
            <text:p text:style-name="common-al"/>
            <text:p text:style-name="common-al">Voor         : aanpassen winkelpui</text:p>
            <text:p text:style-name="common-al">Locatie           : Fazantenhof 20 en 22</text:p>
            <text:p text:style-name="common-al">Datum van rechtswege verleend: 19-11-2019</text:p>
            <text:p text:style-name="common-al"/>
            <text:p text:style-name="common-al">Bij de hierboven genoemde omgevingsvergunningen kunnen belangen van derden betrokken</text:p>
            <text:p text:style-name="common-al">zijn. (Derden) belanghebbenden kunnen binnen 6 weken na de datum van deze bekendmaking </text:p>
            <text:p text:style-name="common-al">een bezwaarschrift tegen dit besluit indienen. Het bezwaarschrift dient schriftelijk bij het college</text:p>
            <text:p text:style-name="common-al">te worden ingediend (adres: Postbus 6000, 4330 LA Middelburg). </text:p>
            <text:p text:style-name="common-al">Degene die een bezwaarschrift heeft ingediend en tevens van mening is dat de betrokken</text:p>
            <text:p text:style-name="common-al">spoed dat vereist, kan ook een voorlopige voorziening aanvragen aan de Voorzieningen-</text:p>
            <text:p text:style-name="common-al">rechter bij de Rechtbank Zeeland-West-Brabant, Team Bestuursrecht, Postbus 90006, </text:p>
            <text:p text:style-name="common-al">4800 PA Breda. Voor een dergelijk verzoek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8503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3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503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754 392384</meta:user-defined>
    <meta:user-defined meta:name="OVERHEID.EPSG28992/DC.spatial">32729 392364</meta:user-defined>
    <meta:user-defined meta:name="DC.title">PUBLICATIES OMGEVINGSVERGUNNINGEN d.d. 27 november 2019.</meta:user-defined>
    <meta:user-defined meta:name="OVERHEID.PostcodeHuisnummer/OVERHEIDop.postcodeHuisnummer">4332XT 136</meta:user-defined>
    <meta:user-defined meta:name="OVERHEID.PostcodeHuisnummer/OVERHEIDop.postcodeHuisnummer">4332XT 14</meta:user-defined>
    <meta:user-defined meta:name="OVERHEIDop.straatnaam">Fazantenhof</meta:user-defined>
    <meta:user-defined meta:name="OVERHEIDop.straatnaam">Fazantenhof</meta:user-defined>
    <meta:user-defined meta:name="OVERHEIDop.woonplaats">Middelburg</meta:user-defined>
    <meta:user-defined meta:name="OVERHEIDop.woonplaats">Middelburg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5031</meta:user-defined>
    <meta:user-defined meta:name="OVERHEIDop.GmbID/DC.identifier">gmb-2019-285031</meta:user-defined>
    <meta:user-defined meta:name="OVERHEIDop.versieInformatie"/>
  </office:meta>
</office:document-meta>
</file>