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Nieuwveen, A.H. Kooistrastraat 130 -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zaak nr. W-2019-0033 - melding omgevingsrecht voor het aanvragen van een vergunning brandveilig gebruik - ingekomen 4 febr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Nieuwveen, A.H. Kooistrastraat 130 -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503</meta:user-defined>
    <meta:user-defined meta:name="OVERHEIDop.GmbID/DC.identifier">gmb-2019-28503</meta:user-defined>
    <meta:user-defined meta:name="OVERHEID.TaxonomieBeleidsagenda/OVERHEID.category">Ruimte en infrastructuur | Organisatie en beleid</meta:user-defined>
    <meta:user-defined meta:name="OVERHEIDop.referentienummer">W-2019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