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de gronden met sectie F en perceelnummer 1293 in Meerkerk (naast Leeuwerik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9 besloten om de beslistermijn voor de aanvraag met zaaknummer OV-2019-0400 voor een omgevingsvergunning op de gronden met sectie F en perceelnummer 1293 in Meerkerk (naast Leeuwerik 33) te verlengen voor een periode van maximaal 6 weken. De aanvraag betreft het bouwen van een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5028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2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28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155.61 436427.95</meta:user-defined>
    <meta:user-defined meta:name="OVERHEID.EPSG28992/DC.spatial">128148.09 436496.13</meta:user-defined>
    <meta:user-defined meta:name="DC.title">Kennisgeving verlenging beslistermijn omgevingsvergunning voor de gronden met sectie F en perceelnummer 1293 in Meerkerk (naast Leeuwerik 33)</meta:user-defined>
    <meta:user-defined meta:name="OVERHEID.PostcodeHuisnummer/OVERHEIDop.postcodeHuisnummer">4231</meta:user-defined>
    <meta:user-defined meta:name="OVERHEID.PostcodeHuisnummer/OVERHEIDop.postcodeHuisnummer">4231ER 8</meta:user-defined>
    <meta:user-defined meta:name="OVERHEIDop.straatnaam">Leeuwerik</meta:user-defined>
    <meta:user-defined meta:name="OVERHEIDop.woonplaats">Meerkerk</meta:user-defined>
    <meta:user-defined meta:name="OVERHEIDop.woonplaats">Meerkerk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028</meta:user-defined>
    <meta:user-defined meta:name="OVERHEIDop.GmbID/DC.identifier">gmb-2019-285028</meta:user-defined>
    <meta:user-defined meta:name="OVERHEIDop.versieInformatie"/>
  </office:meta>
</office:document-meta>
</file>