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doengstraat 15, 2019-10041, maken dakopbouw, 1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2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2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2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2 490871</meta:user-defined>
    <meta:user-defined meta:name="DC.title">Haarlem, ingekomen aanvraag omgevingsvergunning  Bandoengstraat 15, 2019-10041, maken dakopbouw, 17 november 2019  De bovenstaande aanvraag is binnengekomen, deze ligt niet ter inzage en is niet digitaal te volgen.</meta:user-defined>
    <meta:user-defined meta:name="OVERHEID.PostcodeHuisnummer/OVERHEIDop.postcodeHuisnummer">2022EJ 15</meta:user-defined>
    <meta:user-defined meta:name="OVERHEIDop.straatnaam">Bandoeng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22</meta:user-defined>
    <meta:user-defined meta:name="OVERHEIDop.GmbID/DC.identifier">gmb-2019-285022</meta:user-defined>
    <meta:user-defined meta:name="OVERHEIDop.versieInformatie"/>
  </office:meta>
</office:document-meta>
</file>