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verbouwing van een monumentale kerk, Rosendaalseweg 50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03549</text:p>
            <text:p text:style-name="common-al">OLO-nummer: 4535823</text:p>
            <text:p text:style-name="common-al">Omschrijving: verbouwing van een monumentale kerk</text:p>
            <text:p text:style-name="common-al">Adres: Rosendaalseweg 507 Arnhem</text:p>
            <text:p text:style-name="common-al">Activiteiten: Bouwen, Rijksmonumenten</text:p>
            <text:p text:style-name="common-al">Besluit: Ontwerpbesluit verlenen</text:p>
            <text:p text:style-name="common-al">Datum ondertekening: 18 november 2019</text:p>
            <text:p text:style-name="common-al">Datum verzending: 18 nov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8 november 2019 tot </text:p>
            <text:p text:style-name="common-al">9 januar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1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08 445602</meta:user-defined>
    <meta:user-defined meta:name="DC.title">ODRA Gemeente Arnhem - Ontwerpbesluit omgevingsvergunning, verbouwing van een monumentale kerk, Rosendaalseweg 507 Arnhem</meta:user-defined>
    <meta:user-defined meta:name="OVERHEID.PostcodeHuisnummer/OVERHEIDop.postcodeHuisnummer">6824KL 505</meta:user-defined>
    <meta:user-defined meta:name="OVERHEIDop.straatnaam">Rosendaalseweg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013</meta:user-defined>
    <meta:user-defined meta:name="OVERHEIDop.GmbID/DC.identifier">gmb-2019-285013</meta:user-defined>
    <meta:user-defined meta:name="OVERHEIDop.versieInformatie"/>
  </office:meta>
</office:document-meta>
</file>