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 Broekerhavenweg 194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Broekerhavenweg 194 Bovenkarspel </text:p>
            <text:p text:style-name="common-al">Voor: het aanleggen van een uitrit   </text:p>
            <text:p text:style-name="common-al">Datum verzonden: 21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501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4 522746</meta:user-defined>
    <meta:user-defined meta:name="DC.title">Verleende omgevingsvergunning   Broekerhavenweg 194 Bovenkarspel</meta:user-defined>
    <meta:user-defined meta:name="OVERHEID.PostcodeHuisnummer/OVERHEIDop.postcodeHuisnummer">1611CJ 194</meta:user-defined>
    <meta:user-defined meta:name="OVERHEIDop.straatnaam">Broekerhavenweg</meta:user-defined>
    <meta:user-defined meta:name="OVERHEIDop.woonplaats">Bovenkarsp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10</meta:user-defined>
    <meta:user-defined meta:name="OVERHEIDop.GmbID/DC.identifier">gmb-2019-285010</meta:user-defined>
    <meta:user-defined meta:name="OVERHEIDop.versieInformatie"/>
  </office:meta>
</office:document-meta>
</file>