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PV melding, de gemeente Bergeijk, vervoeren van personen met een huifkar voor het jaar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19-1618</text:p>
            <text:p text:style-name="common-al">Meldingsdatum: 30 oktober 2019</text:p>
            <text:p text:style-name="common-al">Omschrijving: de gemeente Bergeijk, vervoeren van personen met een huifkar voor het jaar 2020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284999</text:span><text:line-break/><text:date style:data-style-name="dag" text:fixed="true" text:date-value="2019-11-25"/><text:line-break/><text:date style:data-style-name="jaar" text:fixed="true" text:date-value="2019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4999</text:span><text:date style:data-style-name="nicedate" text:fixed="true" text:date-value="2019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4999</text:span><text:date style:data-style-name="nicedate" text:fixed="true" text:date-value="2019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erge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2941.84 370131.43</meta:user-defined>
    <meta:user-defined meta:name="DC.title">Ingekomen APV melding, de gemeente Bergeijk, vervoeren van personen met een huifkar voor het jaar 2020</meta:user-defined>
    <meta:user-defined meta:name="OVERHEID.PostcodeHuisnummer/OVERHEIDop.postcodeHuisnummer">5571AT 11</meta:user-defined>
    <meta:user-defined meta:name="OVERHEIDop.straatnaam">Raadhuishof</meta:user-defined>
    <meta:user-defined meta:name="OVERHEIDop.woonplaats">Bergeijk</meta:user-defined>
    <meta:user-defined meta:name="DCTERMS.W3CDTF/DCTERMS.available">2019-11-25</meta:user-defined>
    <meta:user-defined meta:name="DCTERMS.W3CDTF/OVERHEIDop.jaargang">2019</meta:user-defined>
    <meta:user-defined meta:name="OVERHEIDop.publicationIssue">284999</meta:user-defined>
    <meta:user-defined meta:name="OVERHEIDop.GmbID/DC.identifier">gmb-2019-284999</meta:user-defined>
    <meta:user-defined meta:name="OVERHEIDop.versieInformatie"/>
  </office:meta>
</office:document-meta>
</file>