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weg 2 Kootwijkerbroek, maken nieuwe uitweg en wijzigen huidig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9-01-2019</text:p>
            <text:p text:style-name="common-al">Zaaknummer 2019W00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49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ggenweg 2 Kootwijkerbroek, maken nieuwe uitweg en wijzigen huidige uit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498</meta:user-defined>
    <meta:user-defined meta:name="OVERHEIDop.GmbID/DC.identifier">gmb-2019-28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N 2</meta:user-defined>
    <meta:user-defined meta:name="OVERHEIDop.woonplaats">Kootwijkerbroek</meta:user-defined>
    <meta:user-defined meta:name="OVERHEIDop.straatnaam">Plag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750 464005</meta:user-defined>
    <meta:user-defined meta:name="OVERHEIDop.versieInformatie"/>
  </office:meta>
</office:document-meta>
</file>