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AANWIJZING STEM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text:p>
            <text:p text:style-name="common-al">Overwegende dat:</text:p>
            <text:p text:style-name="common-al">voor de te houden verkiezingen op grond van artikel J4 van de Kieswet stembureaus moeten worden ingesteld en stemlokalen moeten worden aangewezen;</text:p>
            <text:p text:style-name="common-al"/>
            <text:p text:style-name="common-al">het aantal kiesgerechtigden bij een verkiezing ongeveer 20.000 bedraagt;</text:p>
            <text:p text:style-name="common-al"/>
            <text:p text:style-name="common-al">het voor de bereikbaarheid en de spreiding van verkeersstromen van kiesgerechtigden welke hun stem willen uitbrengen en de verwerking van uitgebrachte stemmen wenselijk is in meerdere stembureaus en stemlokalen te voorzien;</text:p>
            <text:p text:style-name="common-al"/>
            <text:p text:style-name="common-al">100% van de aangewezen stemlokalen zodanig moet zijn gelegen en ingericht dat kiezers met lichamelijke beperkingen zoveel mogelijk hun stem zelfstandig kunnen uitbrengen;</text:p>
            <text:p text:style-name="common-al"/>
            <text:p text:style-name="common-al">Gelet op het bepaalde in artikel J4 van de Kieswet;</text:p>
            <text:p text:style-name="common-al"/>
            <text:p text:style-name="common-al">B E S L U I T E N : </text:p>
            <text:p text:style-name="common-al"/>
            <text:p text:style-name="common-al">In te stellen als stembureaus en aan te wijzen als stemlokalen voor de verkiezingen:</text:p>
            <text:p text:style-name="common-al"/>
            <text:list text:style-name="id1-3-2-1-1-17">
              <text:list-item text:style-override="id1-3-2-1-1-17-1">
                <text:number>1.</text:number>
                <text:p text:style-name="al">Gemeenschapshuis Bemelen, Oude Akerstraat 52, Bemelen</text:p>
              </text:list-item>
              <text:list-item text:style-override="id1-3-2-1-1-17-2">
                <text:number>2.</text:number>
                <text:p text:style-name="al">Harmoniezaal Banholt, Bredeweg 25, Banholt</text:p>
              </text:list-item>
              <text:list-item text:style-override="id1-3-2-1-1-17-3">
                <text:number>3.</text:number>
                <text:p text:style-name="al">Harmoniezaal Mheer, Dorpsstraat 1, Mheer</text:p>
              </text:list-item>
              <text:list-item text:style-override="id1-3-2-1-1-17-4">
                <text:number>4.</text:number>
                <text:p text:style-name="al">Paviljoen Berggalm, Paviljoenstraat 1, Noorbeek</text:p>
              </text:list-item>
              <text:list-item text:style-override="id1-3-2-1-1-17-5">
                <text:number>5.</text:number>
                <text:p text:style-name="al">Fanfarezaal, Dorpstraat 29A, Sint Geertruid</text:p>
              </text:list-item>
              <text:list-item text:style-override="id1-3-2-1-1-17-6">
                <text:number>6.</text:number>
                <text:p text:style-name="al">Harmoniezaal Eckelrade, Dorpsstraat 37, Eckelrade</text:p>
              </text:list-item>
              <text:list-item text:style-override="id1-3-2-1-1-17-7">
                <text:number>7.</text:number>
                <text:p text:style-name="al">Gemeenschapshuis Scheulder, Scheulderdorpsstraat 66B, Scheulder</text:p>
              </text:list-item>
              <text:list-item text:style-override="id1-3-2-1-1-17-8">
                <text:number>8.</text:number>
                <text:p text:style-name="al">Zaal-café Riékelt, Rijksweg 184, Gronsveld</text:p>
              </text:list-item>
              <text:list-item text:style-override="id1-3-2-1-1-17-9">
                <text:number>9.</text:number>
                <text:p text:style-name="al">Feesthoeve De Laathof, Langstraat 3, Eijsden</text:p>
              </text:list-item>
              <text:list-item text:style-override="id1-3-2-1-1-17-10">
                <text:number>10.</text:number>
                <text:p text:style-name="al">Gemeentehuis, Amerikaplein 1, Margraten</text:p>
              </text:list-item>
              <text:list-item text:style-override="id1-3-2-1-1-17-11">
                <text:number>11</text:number>
                <text:p text:style-name="al">’t Keerhoes, Limburgerstraat 78, Cadier en Keer</text:p>
              </text:list-item>
              <text:list-item text:style-override="id1-3-2-1-1-17-12">
                <text:number>12</text:number>
                <text:p text:style-name="al">M.F.A. Gronsveld, Gronsvelder Kerkplein 12, Gronsveld</text:p>
              </text:list-item>
              <text:list-item text:style-override="id1-3-2-1-1-17-13">
                <text:number>13</text:number>
                <text:p text:style-name="al">Brede School Op de Cour, Kramsvogel 42, Eijsden</text:p>
              </text:list-item>
              <text:list-item text:style-override="id1-3-2-1-1-17-14">
                <text:number>14</text:number>
                <text:p text:style-name="al">Café Du Commerce, Putstraat 41, Eijsden</text:p>
              </text:list-item>
              <text:list-item text:style-override="id1-3-2-1-1-17-15">
                <text:number>15</text:number>
                <text:p text:style-name="al">Cultureel Centrum, Breusterstraat 23, Eijsden</text:p>
              </text:list-item>
              <text:list-item text:style-override="id1-3-2-1-1-17-16">
                <text:number>16</text:number>
                <text:p text:style-name="al">Zaal K.O.H., Prins Bernhardstraat 4, Eijsden</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29 januari 2019]</text:span>
            <text:span text:style-name="datum"/>
          </text:p>
          </text:section>
          <text:section text:name="ondertekening_id1-3-2-2-2">
            <text:p><text:span text:style-name="functie">BURGEMEESTER EN WETHOUDERS VAN EIJSDEN-MARGRATEN,</text:span></text:p>
          </text:section>
          <text:section text:name="ondertekening_id1-3-2-2-3">
            <text:p><text:span text:style-name="functie">De secretaris,                                                          De burgemeester,</text:span></text:p>
          </text:section>
          <text:section text:name="ondertekening_id1-3-2-2-4">
            <text:p><text:span text:style-name="functie">Mathea Severeijns                                                  Dieudonné Akkermans</text:span></text:p>
          </text:section>
          <text:section text:name="ondertekening_id1-3-2-2-5">
            <text:p><text:span text:style-name="functie"/></text:p>
          </text:section>
          <text:section text:name="ondertekening_id1-3-2-2-6">
            <text:p><text:span text:style-name="functie">Tegen het besluit kan iedere belanghebbende die rechtstreeks in zijn belang is</text:span></text:p>
          </text:section>
          <text:section text:name="ondertekening_id1-3-2-2-7">
            <text:p><text:span text:style-name="functie">getroffen, overeenkomstig het bepaalde in artikel 7:1 juncto artikel 6:4 van de</text:span></text:p>
          </text:section>
          <text:section text:name="ondertekening_id1-3-2-2-8">
            <text:p><text:span text:style-name="functie">Algemene wet bestuursrecht binnen 6 weken na de datum van bekendmaking van</text:span></text:p>
          </text:section>
          <text:section text:name="ondertekening_id1-3-2-2-9">
            <text:p><text:span text:style-name="functie">dit besluit een gemotiveerd bezwaarschrift indienen bij het college van</text:span></text:p>
          </text:section>
          <text:section text:name="ondertekening_id1-3-2-2-10">
            <text:p><text:span text:style-name="functie">burgemeester en wethouders van Eijsden-Margraten.</text:span></text:p>
          </text:section>
          <text:section text:name="ondertekening_id1-3-2-2-11">
            <text:p><text:span text:style-name="functie">Een bezwaar kan niet worden ingediend langs elektronische weg (e-mail, sms,</text:span></text:p>
          </text:section>
          <text:section text:name="ondertekening_id1-3-2-2-12">
            <text:p><text:span text:style-name="functie">etc.) behalve per telefax (043-4588400). Tevens kan de indiener van het</text:span></text:p>
          </text:section>
          <text:section text:name="ondertekening_id1-3-2-2-13">
            <text:p><text:span text:style-name="functie">bezwaarschrift de Voorzieningenrechter van de Rechtbank Limburg, Sector</text:span></text:p>
          </text:section>
          <text:section text:name="ondertekening_id1-3-2-2-14">
            <text:p><text:span text:style-name="functie">Bestuursrecht, Postbus 1988, 6201 BZ Maastricht verzoeken een voorziening te</text:span></text:p>
          </text:section>
          <text:section text:name="ondertekening_id1-3-2-2-15">
            <text:p><text:span text:style-name="functie">treffen, indien onverwijlde spoed, gelet op de betrokken belangen, dat vereist.</text:span></text:p>
          </text:section>
          <text:section text:name="ondertekening_id1-3-2-2-16">
            <text:p><text:span text:style-name="functie">U kunt ook digitaal verzoeken een voorziening te treffen bij de genoemde</text:span></text:p>
          </text:section>
          <text:section text:name="ondertekening_id1-3-2-2-17">
            <text:p><text:span text:style-name="functie">rechtbank via http://loket.rechtspraak.nl/bestuursrecht. Daarvoor moet u wel</text:span></text:p>
          </text:section>
          <text:section text:name="ondertekening_id1-3-2-2-18">
            <text:p><text:span text:style-name="functie">beschikken over een elektronische handtekening (DigiD). Kijk op de genoemde site</text:span></text:p>
          </text:section>
          <text:section text:name="ondertekening_id1-3-2-2-19">
            <text:p><text:span text:style-name="functie">voor de precieze voorwaarden.</text:span></text:p>
          </text:section>
          <text:section text:name="ondertekening_id1-3-2-2-20">
            <text:p><text:span text:style-name="functie">Het ondertekende bezwaarschrift/verzoekschrift dient ten minste te bevatten:</text:span></text:p>
          </text:section>
          <text:section text:name="ondertekening_id1-3-2-2-21">
            <text:p><text:span text:style-name="functie">a. naam en adres van de indiener</text:span></text:p>
          </text:section>
          <text:section text:name="ondertekening_id1-3-2-2-22">
            <text:p><text:span text:style-name="functie">b. de dagtekening</text:span></text:p>
          </text:section>
          <text:section text:name="ondertekening_id1-3-2-2-23">
            <text:p><text:span text:style-name="functie">c. een omschrijving van het besluit waartegen het bezwaar is gericht</text:span></text:p>
          </text:section>
          <text:section text:name="ondertekening_id1-3-2-2-24">
            <text:p><text:span text:style-name="functie">d. de gronden van bezwaar.</text:span></text:p>
          </text:section>
          <text:section text:name="ondertekening_id1-3-2-2-25">
            <text:p><text:span text:style-name="functie"/></text:p>
          </text:section>
          <text:section text:name="ondertekening_id1-3-2-2-2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STEMLOK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97</meta:user-defined>
    <meta:user-defined meta:name="OVERHEIDop.GmbID/DC.identifier">gmb-2019-28497</meta:user-defined>
    <meta:user-defined meta:name="OVERHEID.TaxonomieBeleidsagenda/OVERHEID.category">Bestuur | Organisatie en beleid</meta:user-defined>
    <meta:user-defined meta:name="OVERHEID.Gemeente/DC.spatial">Eijsden-Margraten</meta:user-defined>
    <meta:user-defined meta:name="OVERHEIDop.referentienummer">Z/19/097417/335201</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