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Dijkenloop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0 november 2019</text:p>
            <text:p text:style-name="common-al"/>
            <text:p text:style-name="common-al">Aan Triathlonvereniging RDG  is vergunning verleend voor het organiseren van evenement Dijkenloop, in het buitengebied nabij de Hooijdonksestraat in Den Dungen op:</text:p>
            <text:list text:style-name="id1-3-2-1-1-5">
              <text:list-item text:style-override="id1-3-2-1-1-5-1">
                <text:number>•</text:number>
                <text:p text:style-name="al">19 januari 2020 van 11.00 uur tot 12.30 uur.</text:p>
              </text:list-item>
            </text:list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4956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5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5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op.referentienummer">1220838</meta:user-defined>
    <meta:user-defined meta:name="DCTERMS.abstract">het organiseren van Dijkenloop 2020</meta:user-defined>
    <dc:language>nl</dc:language>
    <meta:user-defined meta:name="OVERHEID.EPSG28992/DC.spatial">154517 409229</meta:user-defined>
    <meta:user-defined meta:name="DC.title">Evenement Dijkenloop 2020</meta:user-defined>
    <meta:user-defined meta:name="OVERHEID.PostcodeHuisnummer/OVERHEIDop.postcodeHuisnummer">5275HV 5</meta:user-defined>
    <meta:user-defined meta:name="OVERHEIDop.straatnaam">Hooidonksestraat</meta:user-defined>
    <meta:user-defined meta:name="OVERHEIDop.woonplaats">Den Dung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956</meta:user-defined>
    <meta:user-defined meta:name="OVERHEIDop.GmbID/DC.identifier">gmb-2019-284956</meta:user-defined>
    <meta:user-defined meta:name="OVERHEIDop.versieInformatie"/>
  </office:meta>
</office:document-meta>
</file>