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drie woningen, Landgoed laag erf Kad. sect: L nr: 16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415</text:p>
            <text:p text:style-name="common-al">OLO-nummer: 4572743</text:p>
            <text:p text:style-name="common-al">Omschrijving: het bouwen van drie woningen</text:p>
            <text:p text:style-name="common-al">Adres: Landgoed laag erf Kad. sect: L nr: 1661 Arnhem</text:p>
            <text:p text:style-name="common-al">Activiteiten: Bouwen, Aanleggen Gem. of Prov.Verord.</text:p>
            <text:p text:style-name="common-al">Besluit: Besluit verlenging behandeltermijn</text:p>
            <text:p text:style-name="common-al">Datum ondertekening: 15 november 2019</text:p>
            <text:p text:style-name="common-al">Datum verzending: 1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45 447305</meta:user-defined>
    <meta:user-defined meta:name="DC.title">ODRA Gemeente Arnhem - Verlenging beslistermijn omgevingsvergunning, het bouwen van drie woningen, Landgoed laag erf Kad. sect: L nr: 1661 Arnhem</meta:user-defined>
    <meta:user-defined meta:name="OVERHEID.PostcodeHuisnummer/OVERHEIDop.postcodeHuisnummer">6816VR 310</meta:user-defined>
    <meta:user-defined meta:name="OVERHEIDop.straatnaam">Bakenbergse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49</meta:user-defined>
    <meta:user-defined meta:name="OVERHEIDop.GmbID/DC.identifier">gmb-2019-284949</meta:user-defined>
    <meta:user-defined meta:name="OVERHEIDop.versieInformatie"/>
  </office:meta>
</office:document-meta>
</file>