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nabij Almeloseweg 45 Tubbergen, sectie L. nr. 9042, bouwen rijwoning bestaande ui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nabij Almeloseweg 45 Tubbergen, sectie L. nr. 9042</text:p>
            <text:p text:style-name="common-al">Project?: het bouwen van een rijwoning bestaande uit 3 woningen</text:p>
            <text:p text:style-name="common-al">Ingekomen?: 08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494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49495 491630</meta:user-defined>
    <meta:user-defined meta:name="DC.title">Gemeente Tubbergen - aanvraag omgevingsvergunning, nabij Almeloseweg 45 Tubbergen, sectie L. nr. 9042, bouwen rijwoning bestaande uit 3 woningen</meta:user-defined>
    <meta:user-defined meta:name="OVERHEID.PostcodeHuisnummer/OVERHEIDop.postcodeHuisnummer">7651ND 45</meta:user-defined>
    <meta:user-defined meta:name="OVERHEIDop.straatnaam">Almeloseweg</meta:user-defined>
    <meta:user-defined meta:name="OVERHEIDop.woonplaats">Tubber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944</meta:user-defined>
    <meta:user-defined meta:name="OVERHEIDop.GmbID/DC.identifier">gmb-2019-284944</meta:user-defined>
    <meta:user-defined meta:name="OVERHEIDop.versieInformatie"/>
  </office:meta>
</office:document-meta>
</file>