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Zegge 20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9 heeft de gemeente een aanvraag ontvangen voor een omgevingsvergunning op locatie de Zegge 20 te Heeze. De aanvraag is geregistreerd onder zaaknummer OV 19213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4943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4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4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anderen van twee bestaande paardenstallen naar twee binnenruimten voor honden op de locatie de Zegge 20 te Heeze</meta:user-defined>
    <dc:language>nl</dc:language>
    <meta:user-defined meta:name="OVERHEID.EPSG28992/DC.spatial">167839 378862</meta:user-defined>
    <meta:user-defined meta:name="DC.title">Ingediende aanvraag omgevingsvergunning de Zegge 20 te Heeze</meta:user-defined>
    <meta:user-defined meta:name="OVERHEID.PostcodeHuisnummer/OVERHEIDop.postcodeHuisnummer">5591TT 20</meta:user-defined>
    <meta:user-defined meta:name="OVERHEIDop.straatnaam">De Zegge</meta:user-defined>
    <meta:user-defined meta:name="OVERHEIDop.woonplaats">Heeze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943</meta:user-defined>
    <meta:user-defined meta:name="OVERHEIDop.GmbID/DC.identifier">gmb-2019-284943</meta:user-defined>
    <meta:user-defined meta:name="OVERHEIDop.versieInformatie"/>
  </office:meta>
</office:document-meta>
</file>