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nabij Vikkersweg Tubbergen, sectie L. nr. 5148, omvormen rabattenbos naar klimaatbestendig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ikkersweg Tubbergen, sectie L. nr. 5148</text:p>
            <text:p text:style-name="common-al">Project?: het omvormen van een rabattenbos naar een klimaatbestendig bos</text:p>
            <text:p text:style-name="common-al">Ingekomen?: 11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94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7191 490933</meta:user-defined>
    <meta:user-defined meta:name="DC.title">Gemeente Tubbergen - aanvraag omgevingsvergunning, nabij Vikkersweg Tubbergen, sectie L. nr. 5148, omvormen rabattenbos naar klimaatbestendig bos</meta:user-defined>
    <meta:user-defined meta:name="OVERHEID.PostcodeHuisnummer/OVERHEIDop.postcodeHuisnummer">7651LV</meta:user-defined>
    <meta:user-defined meta:name="OVERHEIDop.straatnaam">Vikkersweg</meta:user-defined>
    <meta:user-defined meta:name="OVERHEIDop.woonplaats">Tubberg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941</meta:user-defined>
    <meta:user-defined meta:name="OVERHEIDop.GmbID/DC.identifier">gmb-2019-284941</meta:user-defined>
    <meta:user-defined meta:name="OVERHEIDop.versieInformatie"/>
  </office:meta>
</office:document-meta>
</file>