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text:list-style style:name="id1-3-2-2-1-7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27*"/>
    </style:style>
    <style:style style:family="table-column" style:parent-style-name="colspec" style:name="id1-3-2-2-1-11-1-2">
      <style:table-column-properties style:rel-column-width="31*"/>
    </style:style>
    <style:style style:family="table-column" style:parent-style-name="colspec" style:name="id1-3-2-2-1-11-1-3">
      <style:table-column-properties style:rel-column-width="26*"/>
    </style:style>
    <text:list-style style:name="id1-3-2-2-1-1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1-17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 style:rel-column-width="21*"/>
    </style:style>
    <style:style style:family="table-column" style:parent-style-name="colspec" style:name="id1-3-2-2-1-24-1-2">
      <style:table-column-properties style:rel-column-width="20*"/>
    </style:style>
    <style:style style:family="table-column" style:parent-style-name="colspec" style:name="id1-3-2-2-1-24-1-3">
      <style:table-column-properties style:rel-column-width="15*"/>
    </style:style>
    <style:style style:family="table-column" style:parent-style-name="colspec" style:name="id1-3-2-2-1-24-1-4">
      <style:table-column-properties style:rel-column-width="19*"/>
    </style:style>
    <style:style style:family="table-column" style:parent-style-name="colspec" style:name="id1-3-2-2-1-24-1-5">
      <style:table-column-properties style:rel-column-width="23*"/>
    </style:style>
    <style:style style:family="table-column" style:parent-style-name="colspec" style:name="id1-3-2-2-1-24-1-6">
      <style:table-column-properties style:rel-column-width="8*"/>
    </style:style>
  </office:automatic-styles>
  <office:body>
    <office:text>
      <text:p text:style-name="new_page_staatscourant"/>
      <text:p text:style-name="single-kop-titel">Wijziging van Bijlagen Privacyreglement basisregistratie personen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KCC,</text:p>
            <text:p text:style-name="al"/>
            <text:p text:style-name="al">B E S L U I T:</text:p>
            <text:p text:style-name="al"/>
            <text:p text:style-name="al">Het volgende vast te stellen </text:p>
            <text:p text:style-name="al"/>
            <text:p text:style-name="al">Wijziging van Bijlagen Privacyreglement basisregistratie personen Noordoostpo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Bijlagen Privacyreglement basisregistratie personen Noordoostpolder wordt gewijzigd als volgt.</text:p>
            <text:p text:style-name="al"/>
            <text:list text:style-name="id1-3-2-2-1-4">
              <text:list-item text:style-override="id1-3-2-2-1-4-1">
                <text:number>A</text:number>
                <text:p text:style-name="al">De aanhef van bijlage 1 wordt als volgt gewijzigd</text:p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anhef bijlage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anhef bijlage 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ingen aan een orgaan van de gemeente met een raadpleegmogelijkheid in de basisregistratie personen <text:span text:style-name="nadrukcur">en de GBA-V.</text:span></text:p>
                  </table:table-cell>
                  <table:table-cell table:style-name="cell_frame_all" table:number-rows-spanned="1" table:number-columns-spanned="1">
                    <text:p text:style-name="table_al">Verstrekkingen aan een orgaan van de gemeente met een raadpleegmogelijkheid in de basisregistratie person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</text:number>
                <text:p text:style-name="al">De tabel van bijlage 1 wordt vervangen door de volgende tabel</text:p>
              </text:list-item>
            </text:list>
            <text:p text:style-name="al"/>
            <text:p text:style-name="al">De medewerkers van de volgende organisatieonderdelen van gemeente Noordoostpolder hebben rechtstreekse toegang tot de basisregistratie personen.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an van de 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kader/ta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</text:p>
                    <text:p text:style-name="table_al">
                      <text:span text:style-name="nadrukvet">Basisregistr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nt Contact Centrum</text:p>
                  </table:table-cell>
                  <table:table-cell table:style-name="cell_frame_all" table:number-rows-spanned="1" table:number-columns-spanned="1">
                    <text:p text:style-name="table_al">Wet BRP, Reglement BRP, Kieswet.</text:p>
                    <text:p text:style-name="table_al">Besluit Burgerlijke Stand. BW boek 1.</text:p>
                    <text:p text:style-name="table_al">Wet elektronische dienstverlening burgerlijke stand.</text:p>
                    <text:p text:style-name="table_al">Besluit verkrijging en verlies Nederlanderschap.</text:p>
                    <text:p text:style-name="table_al">Wet op de veiligheidsregio’s (rampen/calamiteiten). </text:p>
                    <text:p text:style-name="table_al">Wet op de lijkbezorging.</text:p>
                    <text:p text:style-name="table_al">Verordening lijkbezorgings-rechten, </text:p>
                    <text:p text:style-name="table_al">Wet justitiële documentatie.</text:p>
                    <text:p text:style-name="table_al">Vreemdelingenwet.</text:p>
                    <text:p text:style-name="table_al">Paspoortwet.</text:p>
                    <text:p text:style-name="table_al">Regelgeving rijbewijzen.</text:p>
                    <text:p text:style-name="table_al">Wet inburgering.</text:p>
                    <text:p text:style-name="table_al">Gemeentewet art. 212 en 213.</text:p>
                    <text:p text:style-name="table_al">Besluit geslachtsnaam-wijziging.</text:p>
                    <text:p text:style-name="table_al">Besluit gevonden voorwerpen (BW boek 5)</text:p>
                    <text:p text:style-name="table_al"/>
                    <text:p text:style-name="table_al">Informatie verstrekken aan (secretariaat) burgemeester i.v.m. huwelijks jubilea.</text:p>
                    <text:p text:style-name="table_al">Toekennen van Koninklijke onderscheidingen </text:p>
                    <text:p text:style-name="table_al">(Wet 29/9/1815 instelling van de Orde van Oranje-Nassau en het Besluit van 10 mei 1995, nadere regels Orde van de Nederlandse Leeuw).</text:p>
                    <text:p text:style-name="table_al">Wet Bibob</text:p>
                    <text:p text:style-name="table_al"/>
                    <text:p text:style-name="table_al">Beheersverordening gemeentelijke begraafplaatsen gemeente Noordoostpolder 2010</text:p>
                    <text:p text:style-name="table_al">Wet op de lijkbezorging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le gegevens (persoon-, ouder-, nationaliteit-, huwelijk-, overlijden-, inschrijving-, adres-, kind-, verblijfstitel-, gezag-, curatele, uitsluiting kiesrecht-, afnemersindicatie, geheimhouding-, onderzoek –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sociaal domei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rticipatiewet </text:p>
                    <text:p text:style-name="table_al">WMO.</text:p>
                    <text:p text:style-name="table_al">Wet inburgering.</text:p>
                    <text:p text:style-name="table_al">Gemeentewet artikel 212/213. </text:p>
                    <text:p text:style-name="table_al">Verordening Leerlingen-vervoer en art. 4 WPO/WVO/WEC.</text:p>
                    <text:p text:style-name="table_al">Gehandicaptenparkeerkaart (Besluit administratieve bepalingen inzake het wegverkeer).</text:p>
                    <text:p text:style-name="table_al">Sociale werkvoorziening (Wet Sociale Werkvoorziening).</text:p>
                    <text:p text:style-name="table_al">Uitvoering Leerplichtbeleid.</text:p>
                    <text:p text:style-name="table_al">Jeugdwet,</text:p>
                    <text:p text:style-name="table_al">IOAW, IOAZ.</text:p>
                    <text:p text:style-name="table_al">Wet Kinderopvang.</text:p>
                    <text:p text:style-name="table_al">Besluit Bijstandsverlening Zelfstandigen, Gemeentelijke opsporingsambtenaren: Overeenkomst sociale recherche Almere, Lelystad en Urk/ Aanwijzingsbesluit Ministerie van Justitie.</text:p>
                    <text:p text:style-name="table_al">Wet Bibob.</text:p>
                    <text:p text:style-name="table_al">Minimabeleid (meedoen Jongeren en Meedoen Ouderen)</text:p>
                  </table:table-cell>
                  <table:table-cell table:style-name="cell_frame_all" table:number-rows-spanned="1" table:number-columns-spanned="1">
                    <text:p text:style-name="table_al">Persoon-, ouder-, nationaliteit-, huwelijk-, adres-, kind-, verblijfstitel-, reisdocument-, gezag-, overlijden-, geheimhoudings-, onderzoek- en verwijsgegevens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(Juridische zaken en Verzekeringen).</text:p>
                    <text:p text:style-name="table_al">Artikel 108 Gemeentewet.</text:p>
                    <text:p text:style-name="table_al">Wet Bibob.</text:p>
                    <text:p text:style-name="table_al">Integraal en Gebiedsgericht Werken IGW project.</text:p>
                    <text:p text:style-name="table_al">Afhandeling klachten.</text:p>
                    <text:p text:style-name="table_al">Statistiek &amp; Onderzoek.</text:p>
                  </table:table-cell>
                  <table:table-cell table:style-name="cell_frame_all" table:number-rows-spanned="1" table:number-columns-spanned="1">
                    <text:p text:style-name="table_al">Persoon-, adres-, overlijden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astingen en Financial Planning &amp; Control</text:p>
                  </table:table-cell>
                  <table:table-cell table:style-name="cell_frame_all" table:number-rows-spanned="1" table:number-columns-spanned="1">
                    <text:p text:style-name="table_al">Gemeentelijke belasting- en retributieverordeningen, Wet WOZ, AWR, Invorderingswet, artikel 216 Gemeentewet, Comptabiliteits-wetgeving, Kwijtscheldingen, Behandeling bezwaarschriften AWB, Artikel 212 Gemeentewet.</text:p>
                    <text:p text:style-name="table_al">Wet Bibob</text:p>
                  </table:table-cell>
                  <table:table-cell table:style-name="cell_frame_all" table:number-rows-spanned="1" table:number-columns-spanned="1">
                    <text:p text:style-name="table_al">Persoon-, ouder-, nationaliteit-, huwelijk-, adres-, kind-, verblijfstitel-, reisdocument-, overlijden-, geheimhouding-, onderzoek- en verwijsgegevens.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e dienstverlening</text:p>
                  </table:table-cell>
                  <table:table-cell table:style-name="cell_frame_all" table:number-rows-spanned="1" table:number-columns-spanned="1">
                    <text:p text:style-name="table_al">Jubilea</text:p>
                  </table:table-cell>
                  <table:table-cell table:style-name="cell_frame_all" table:number-rows-spanned="1" table:number-columns-spanned="1">
                    <text:p text:style-name="table_al">Persoon-, adres-, overlijden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</text:p>
                  </table:table-cell>
                  <table:table-cell table:style-name="cell_frame_all" table:number-rows-spanned="1" table:number-columns-spanned="1">
                    <text:p text:style-name="table_al">Artikel 108 Gemeentewet zie hieronder (systeembeheer) </text:p>
                    <text:p text:style-name="table_al">Het waarborgen van een juiste werking van de computer, het netwerk en de applicaties.</text:p>
                  </table:table-cell>
                  <table:table-cell table:style-name="cell_frame_all" table:number-rows-spanned="1" table:number-columns-spanned="1">
                    <text:p text:style-name="table_al">Persoon-, adres- overlijden- en verwijsgegevens.</text:p>
                    <text:p text:style-name="table_al"/>
                    <text:p text:style-name="table_al">Toegang tot alle in het systeem aanwezige 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gunningen, Toezicht en Handhaving</text:p>
                  </table:table-cell>
                  <table:table-cell table:style-name="cell_frame_all" table:number-rows-spanned="1" table:number-columns-spanned="1">
                    <text:p text:style-name="table_al">Wet milieubeheer.</text:p>
                    <text:p text:style-name="table_al">Waterwet.</text:p>
                    <text:p text:style-name="table_al">Woningwet.</text:p>
                    <text:p text:style-name="table_al">Drank- en Horecawet. Winkeltijdenwet.</text:p>
                    <text:p text:style-name="table_al">APV.</text:p>
                    <text:p text:style-name="table_al">Wet op de Kansspelen.</text:p>
                    <text:p text:style-name="table_al">Wabo.</text:p>
                    <text:p text:style-name="table_al">Gemeentelijke Bouwverordening.</text:p>
                    <text:p text:style-name="table_al">Wet Bibob.</text:p>
                    <text:p text:style-name="table_al">Wet Kinderopvang.</text:p>
                    <text:p text:style-name="table_al">Wet tijdelijk huisverbod.</text:p>
                    <text:p text:style-name="table_al">Wet op de veiligheidsrisico’s (rampen en zware ongevallen).</text:p>
                    <text:p text:style-name="table_al">Leegstandswet.</text:p>
                  </table:table-cell>
                  <table:table-cell table:style-name="cell_frame_all" table:number-rows-spanned="1" table:number-columns-spanned="1">
                    <text:p text:style-name="table_al">Persoon-, adres-, overlijden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genieursbureau</text:p>
                  </table:table-cell>
                  <table:table-cell table:style-name="cell_frame_all" table:number-rows-spanned="1" table:number-columns-spanned="1">
                    <text:p text:style-name="table_al">In het kader van de uitvoering van de Wet rampen en zware ongevallen (Wrzo).</text:p>
                    <text:p text:style-name="table_al"/>
                    <text:p text:style-name="table_al">In het kader van het Lotingsreglement Particuliere Bouwkavels Noordoostpolder.</text:p>
                    <text:p text:style-name="table_al"/>
                    <text:p text:style-name="table_al">De toegang voor vastgoedbeheer bestaat uit inzicht in de persoonsgegevens adres etc. binnen en buiten de gemeente voor de verkoop van woningbouw- en bedrijvenkavels, verkoop overige gronden, huren, pachten e.d.</text:p>
                    <text:p text:style-name="table_al">Wet Bibob</text:p>
                  </table:table-cell>
                  <table:table-cell table:style-name="cell_frame_all" table:number-rows-spanned="1" table:number-columns-spanned="1">
                    <text:p text:style-name="table_al">Per adres, naam- en geboortegegevens van bewoners. Persoon-, adres-, overlijden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e Ontwikkeling</text:p>
                  </table:table-cell>
                  <table:table-cell table:style-name="cell_frame_all" table:number-rows-spanned="1" table:number-columns-spanned="1">
                    <text:p text:style-name="table_al">Huisvestigingsverordening voor standplaatsen van woonwagens.</text:p>
                    <text:p text:style-name="table_al">Verordening starterslening gemeente Noordoostpolder,</text:p>
                    <text:p text:style-name="table_al">Wet tijdelijk huisverbod,</text:p>
                    <text:p text:style-name="table_al">Wet op de Veiligheidsregio’s (Rampen/Calamiteiten),</text:p>
                    <text:p text:style-name="table_al">BOPZ (gedwongen opname),</text:p>
                    <text:p text:style-name="table_al">Gemeentewet, OOV (BIJ project, Proefverloven</text:p>
                    <text:p text:style-name="table_al">Wet Bibob</text:p>
                  </table:table-cell>
                  <table:table-cell table:style-name="cell_frame_all" table:number-rows-spanned="1" table:number-columns-spanned="1">
                    <text:p text:style-name="table_al">Persoon-, adres-, overlijden- en verwijsgegevens.</text:p>
                    <text:p text:style-name="table_al"/>
                    <text:p text:style-name="table_al"/>
                    <text:p text:style-name="table_al">Persoon-, adres- (vorig, huidig en nieuw adres bij verhuizing), gezinssamenstelling (aangehaakt gegev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twikkeling</text:p>
                  </table:table-cell>
                  <table:table-cell table:style-name="cell_frame_all" table:number-rows-spanned="1" table:number-columns-spanned="1">
                    <text:p text:style-name="table_al">Leerplichtwet.</text:p>
                  </table:table-cell>
                  <table:table-cell table:style-name="cell_frame_all" table:number-rows-spanned="1" table:number-columns-spanned="1">
                    <text:p text:style-name="table_al">Persoon-, ouder-, nationaliteit-, huwelijk-, adres-, kind-, verblijfstitel-, reisdocument-, overlijden-, geheimhouding-, onderzoek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beheer</text:p>
                  </table:table-cell>
                  <table:table-cell table:style-name="cell_frame_all" table:number-rows-spanned="1" table:number-columns-spanned="1">
                    <text:p text:style-name="table_al">Uitvoering gemeentelijk beleid voor zover vallend onder cluster Wijkbeheer, </text:p>
                    <text:p text:style-name="table_al">Integraal en Gebiedsgericht Werken IGW project.</text:p>
                  </table:table-cell>
                  <table:table-cell table:style-name="cell_frame_all" table:number-rows-spanned="1" table:number-columns-spanned="1">
                    <text:p text:style-name="table_al">Persoon-, adres-, overlijden- en verwijsgegev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binnengemeentelijke afnemers</text:p>
                  </table:table-cell>
                  <table:table-cell table:style-name="cell_frame_all" table:number-rows-spanned="1" table:number-columns-spanned="1">
                    <text:p text:style-name="table_al">Voeren schriftelijke correspondentie (artikel 108 Gemeentewet)</text:p>
                  </table:table-cell>
                  <table:table-cell table:style-name="cell_frame_all" table:number-rows-spanned="1" table:number-columns-spanned="1">
                    <text:p text:style-name="table_al">Persoon-, adres- overlijden- en verwijsgegevens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3">
              <text:list-item text:style-override="id1-3-2-2-1-13-1">
                <text:number>C</text:number>
                <text:p text:style-name="al">De tabel van bijlage 3 wordt vervangen door de volgende tabel</text:p>
              </text:list-item>
            </text:list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kader/waarv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 Basisregistr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 (Datadistributiesysteem (DDS4ALL):</text:p>
                    <text:p text:style-name="table_al">Uitvoering sociaal domein, Wijkbeheer, Maatschappelijke Ontwikkeling, Belastingen en Financial Planning &amp; Control, Interne Dienstverlening.</text:p>
                    <text:p text:style-name="table_al">  </text:p>
                    <text:p text:style-name="table_al">KCC </text:p>
                    <text:p text:style-name="table_al">(Key2Klantencontact</text:p>
                    <text:p text:style-name="table_al">Key2Zaken)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Het in verband brengen van de volgende gegevensverwerkingen: belastingplichtigen, cliëntgegevens voorzieningen, leerplichtigen, grafrechthebbenden, debiteuren en crediteuren, meldingen openbare ruimte. </text:p>
                    <text:p text:style-name="table_al">  </text:p>
                    <text:p text:style-name="table_al">Het in verband brengen met verschillende gegevensverwerkingen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(Mutatiegegevens) persoon, nationaliteit, huwelijk, overlijden, adres, kind, verblijfstitel, reisdocument, verwijzing.</text:p>
                    <text:p text:style-name="table_al">        </text:p>
                    <text:p text:style-name="table_al">(Mutatiegegevens) persoon, nationaliteit, huwelijk, adres, kind, verblijfstitel, reisdocument, verwijzing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D</text:number>
                <text:p text:style-name="al">De tabel van bijlage 4 wordt vervangen door de volgende tabel.</text:p>
                <text:p text:style-name="al"/>
              </text:list-item>
            </text:list>
            <text:p text:style-name="al">
            <text:span text:style-name="nadrukvet">BIJLAGE 4 </text:span>
          </text:p>
            <text:p text:style-name="al"/>
            <text:p text:style-name="al">
            <text:span text:style-name="nadrukvet">Verstrekking aan derden vanwege werkzaamheden met een gewichtig maatschappelijk belang</text:span>
          </text:p>
            <text:p text:style-name="al"/>
            <text:p text:style-name="al">Grondslag voor verstrekking is gelegen in artikel 3.9 Wet BRP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stemming burger vereist</text:span>
                    </text:p>
                    <text:p text:style-name="table_al">
                      <text:span text:style-name="nadrukvet">Ja/ne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lke gegeven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heimhouding/</text:span>
                    </text:p>
                    <text:p text:style-name="table_al">
                      <text:span text:style-name="nadrukvet">verstrekkingsbeperk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eg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se EU-overheden</text:p>
                  </table:table-cell>
                  <table:table-cell table:style-name="cell_frame_all" table:number-rows-spanned="1" table:number-columns-spanned="1">
                    <text:p text:style-name="table_al">Het dienen van een Nederlands publiek belang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Maximaal de gegevens genoemd in art 3.9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se niet EU-overheidsorganen</text:p>
                  </table:table-cell>
                  <table:table-cell table:style-name="cell_frame_all" table:number-rows-spanned="1" table:number-columns-spanned="1">
                    <text:p text:style-name="table_al">Alleen verstrekken indien een verdrag of een besluit van een volkenrechtelijke organisatie in de verstrekking van die gegevens voorziet.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Maximaal de gegevens genoemd in art 3.9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se rechtspersonen (Voorbeeld: instellingen voor sociale zorg en zekerheid)</text:p>
                  </table:table-cell>
                  <table:table-cell table:style-name="cell_frame_all" table:number-rows-spanned="1" table:number-columns-spanned="1">
                    <text:p text:style-name="table_al">Het dienen van een Nederlands publiek belang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Maximaal de gegevens genoemd in art 3.9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idsorganen van de Caribische landen (Aruba, Curaçao en Sint Maarten) en het Caribisch deel van Nederland (Bonaire, Sint Eustatius en Saba)</text:p>
                  </table:table-cell>
                  <table:table-cell table:style-name="cell_frame_all" table:number-rows-spanned="1" table:number-columns-spanned="1">
                    <text:p text:style-name="table_al">Er moet beoordeeld worden of de verstrekking een gewichtig maatschappelijk belang voor de gemeente betreft.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Maximaal de gegevens genoemd in art 3.9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au voor Rechtshulp</text:p>
                  </table:table-cell>
                  <table:table-cell table:style-name="cell_frame_all" table:number-rows-spanned="1" table:number-columns-spanned="1">
                    <text:p text:style-name="table_al">Ter uitvoering van de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 gemeentelijke crematoria en begraafplaatsen</text:p>
                  </table:table-cell>
                  <table:table-cell table:style-name="cell_frame_all" table:number-rows-spanned="1" table:number-columns-spanned="1">
                    <text:p text:style-name="table_al">Bijhouding begraafplaats, adm. en uitvoering Wet op de Lijkbezorg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organisaties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team Noordoostpold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Voor de aan deze organisaties opgedragen t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verenigingen en IGW</text:p>
                  </table:table-cell>
                  <table:table-cell table:style-name="cell_frame_all" table:number-rows-spanned="1" table:number-columns-spanned="1">
                    <text:p text:style-name="table_al">Bevordering leefbaarheid dorp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 mutatie vestiging en verhuizing:</text:p>
                    <text:p text:style-name="table_al">Adres en woonplaats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ndsenwervende organisaties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ellingen/organisaties ten behoeve van bijvoorbeeld</text:p>
                    <text:p text:style-name="table_al">Maatschappelijke dienstverlening</text:p>
                    <text:p text:style-name="table_al">Algemene/geestelijke gezondheidszorg, Kinderopvang,</text:p>
                    <text:p text:style-name="table_al">Jeugdwelzijnswerk</text:p>
                    <text:p text:style-name="table_al">Ouderenzorg,</text:p>
                    <text:p text:style-name="table_al">Gehandicaptenzorg</text:p>
                    <text:p text:style-name="table_al">Werkvoorziening etc.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lijke Kredietbank Drenthe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Subsidierelatie gemeente Noordoostpolder en GKB Drenth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rcatus woondiensten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Bijvoeding van huurdersadm. en de woningtoewijzing. Tegengaan illegale (spook)bewon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utaties (persoon, adres, overlijden) 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lijke person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af schriftelijke toestemming van betrokkene (persoon-/gezag-houder)</text:p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dienst Flevoland &amp; Gooi en Vechtstreek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  <text:p text:style-name="table_al">Voor de aan deze organisatie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organisaties actief binnen gemeente Noordoostpolder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Voor de aan deze organisaties opgedragen t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iëntenverenigingen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Voor de aan deze organisaties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nsioenfondsen</text:p>
                  </table:table-cell>
                  <table:table-cell table:style-name="cell_frame_all" table:number-rows-spanned="1" table:number-columns-spanned="1">
                    <text:p text:style-name="table_al">Bijhouding administratie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las-sering/verslaafden-zorg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  <text:p text:style-name="table_al">Voor de aan deze organisaties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urbedrijf Noordoostpolder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  <text:p text:style-name="table_al">Voor de aan deze stichting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 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uiszorgorganisaties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  <text:p text:style-name="table_al">Voor de aan deze stichting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en en stichtingen met maatschappelijk of filantropisch doel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</text:p>
                    <text:p text:style-name="table_al">Voor de aan deze stichting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 Corporatie</text:p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Voor de aan de Werk Corporatie opgedragen tak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bouw-verenigingen/woning-corporatie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rkzaamheden met een gewichtig maatschappelijk belang. Bijhouding van de huurders-adm. en de woningtoewijzing. Tegengaan illegale (spook)bewon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ekenhuizen</text:p>
                  </table:table-cell>
                  <table:table-cell table:style-name="cell_frame_all" table:number-rows-spanned="1" table:number-columns-spanned="1">
                    <text:p text:style-name="table_al">Patiëntenzorg, verlenen van medische zorg en het innen van rekeningen i.v.m. die zor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de gegevens genoemd in art. 3.9, lid 4 Wet BRP.</text:p>
                  </table:table-cell>
                  <table:table-cell table:style-name="cell_frame_all" table:number-rows-spanned="1" table:number-columns-spanned="1">
                    <text:p text:style-name="table_al">Mogelijk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december 2019 en werkt terug tot 29 augustus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november 2019.</text:span></text:p>
          </text:section>
          <text:section text:name="ondertekening_id1-3-2-3-2">
            <text:p><text:span text:style-name="functie"/></text:p>
            <text:p><text:span text:style-name="functie">De manager KCC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9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DC.source">art. 3.8 BRP]|[1.0:v:BWBR0033715&amp;artikel=3.8</meta:user-defined>
    <meta:user-defined meta:name="DC.source">art. 3.9 BRP]|[1.0:v:BWBR0033715&amp;artikel=3.9</meta:user-defined>
    <meta:user-defined meta:name="DC.source">Wbp]|[1.0:v:BWBR0011468</meta:user-defined>
    <meta:user-defined meta:name="DC.source">art. 1 Verordening gegevensverstrekking basisregistratie personen Noordoostpolder 2014]|[1.1:CVDR337999_1</meta:user-defined>
    <meta:user-defined meta:name="DC.source">art. 2 Verordening gegevensverstrekking basisregistratie personen Noordoostpolder 2014]|[1.1:CVDR337999_1</meta:user-defined>
    <meta:user-defined meta:name="DCTERMS.alternative">Privacyreglement basisregistratie personen Noordoostpolder</meta:user-defined>
    <dc:language>nl</dc:language>
    <meta:user-defined meta:name="OVERHEID.Gemeente/DC.spatial">Noordoostpolder</meta:user-defined>
    <meta:user-defined meta:name="DC.title">Besluit van het college van burgemeester en wethouders van de gemeente Noordoostpolder houdende regels omtrent het raadplegen basisregistratie personen (Privacyreglement basisregistratie personen Noordoostpolder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37</meta:user-defined>
    <meta:user-defined meta:name="OVERHEIDop.betreftRegeling">CVDR358111_4</meta:user-defined>
    <meta:user-defined meta:name="xs:date/OVERHEIDop.startdatum">2019-12-01</meta:user-defined>
    <meta:user-defined meta:name="OVERHEIDop.GmbID/DC.identifier">gmb-2019-284937</meta:user-defined>
    <meta:user-defined meta:name="OVERHEIDop.versieInformatie"/>
  </office:meta>
</office:document-meta>
</file>