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43*"/>
    </style:style>
    <style:style style:family="table-column" style:parent-style-name="colspec" style:name="id1-3-2-4-5-1-3">
      <style:table-column-properties style:rel-column-width="42*"/>
    </style:style>
    <style:style style:family="table-column" style:parent-style-name="colspec" style:name="id1-3-2-4-5-1-4">
      <style:table-column-properties style:rel-column-width="10*"/>
    </style:style>
    <style:style style:family="table-column" style:parent-style-name="colspec" style:name="id1-3-2-5-5-1-1">
      <style:table-column-properties style:rel-column-width="5*"/>
    </style:style>
    <style:style style:family="table-column" style:parent-style-name="colspec" style:name="id1-3-2-5-5-1-2">
      <style:table-column-properties style:rel-column-width="85*"/>
    </style:style>
    <style:style style:family="table-column" style:parent-style-name="colspec" style:name="id1-3-2-5-5-1-3">
      <style:table-column-properties style:rel-column-width="10*"/>
    </style:style>
    <style:style style:family="table-column" style:parent-style-name="colspec" style:name="id1-3-2-6-5-1-1">
      <style:table-column-properties style:rel-column-width="5*"/>
    </style:style>
    <style:style style:family="table-column" style:parent-style-name="colspec" style:name="id1-3-2-6-5-1-2">
      <style:table-column-properties style:rel-column-width="85*"/>
    </style:style>
    <style:style style:family="table-column" style:parent-style-name="colspec" style:name="id1-3-2-6-5-1-3">
      <style:table-column-properties style:rel-column-width="10*"/>
    </style:style>
  </office:automatic-styles>
  <office:body>
    <office:text>
      <text:p text:style-name="new_page_staatscourant"/>
      <text:p text:style-name="single-kop-titel">Verordening begrafenisrechten 202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15 oktober 2019;</text:p>
            <text:p text:style-name="al"/>
            <text:p text:style-name="al">Gelet op artikel 229, eerste lid, aanhef en onderdelen a en b, van de Gemeentewet,</text:p>
          </text:section>
          <text:section text:name="afkondiging_id1-3-2-1-2" text:style-name="afkondiging">
            <text:p text:style-name="afkondiging_top"/>
            <text:p text:style-name="al">HEEFT BESLOTEN:</text:p>
            <text:p text:style-name="al"/>
            <text:p text:style-name="al">De Verordening op de heffing en invordering van begrafenisrechten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Aard van de heffing</text:p>
              <text:p text:style-name="al">Overeenkomstig de bepalingen van deze verordening worden rechten geheven voor het gebruik van de gemeentelijke begraafplaatsen, voor het begraven van stoffelijke overschotten en het bijzetten van asbussen op die begraafplaatsen, alsmede voor het in verband hiermede van gemeentewege verlenen van diensten.</text:p>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
                  <text:span text:style-name="nadrukvet">Algemeen graf:</text:span> een graf, bij de gemeente in beheer, waarin gelegenheid wordt geboden tot het door het college te bepalen doen begraven van lijken;</text:p>
                </text:list-item>
                <text:list-item text:style-override="id1-3-2-2-1-3-3-2">
                  <text:number>b.</text:number>
                  <text:p text:style-name="al">
                  <text:span text:style-name="nadrukvet">Asbus:</text:span> een hermetisch gesloten bus, bevattende het stoffelijk overschot van een overledene na crematie;</text:p>
                </text:list-item>
                <text:list-item text:style-override="id1-3-2-2-1-3-3-3">
                  <text:number>c.</text:number>
                  <text:p text:style-name="al">
                  <text:span text:style-name="nadrukvet">Begraafveld:</text:span> de delen van het Begraafpark Ten Boer waar daadwerkelijk begraven wordt;</text:p>
                </text:list-item>
                <text:list-item text:style-override="id1-3-2-2-1-3-3-4">
                  <text:number>d.</text:number>
                  <text:p text:style-name="al">
                  <text:span text:style-name="nadrukvet">Beheerder:</text:span> de ambtenaar die is belast met de dagelijkse leiding van de begraafplaats(en) of degene die hem vervangt;</text:p>
                </text:list-item>
                <text:list-item text:style-override="id1-3-2-2-1-3-3-5">
                  <text:number>e.</text:number>
                  <text:p text:style-name="al">
                  <text:span text:style-name="nadrukvet">Beheersverordening:</text:span> de Beheersverordening gemeentelijke begraafplaatsen Gemeente Groningen;</text:p>
                </text:list-item>
                <text:list-item text:style-override="id1-3-2-2-1-3-3-6">
                  <text:number>f.</text:number>
                  <text:p text:style-name="al">
                  <text:span text:style-name="nadrukvet">Bijzetten van urnen:</text:span> het plaatsen van urnen in de in sub a en d bedoelde ruimten conform de voorschriften van deze verordening;</text:p>
                </text:list-item>
                <text:list-item text:style-override="id1-3-2-2-1-3-3-7">
                  <text:number>g.</text:number>
                  <text:p text:style-name="al">
                  <text:span text:style-name="nadrukvet">De gemeentelijke begraafplaatsen Groningen:</text:span>
                </text:p>
                  <text:p text:style-name="al">Selwerderhof, Esserveld, Klein Selwerderhof 1, Klein Selwerderhof II, de Zuiderbergraafplaats, de Noorderbegraafplaats, de gemeentelijke begraafplaats Hoogkerk, de gemeentelijke begraafplaats Noorddijk, gemeentelijke begraafplaats Leegkerk, De Harener Hof, Eshof, Algemeen begraafpark Ten Boer;</text:p>
                </text:list-item>
                <text:list-item text:style-override="id1-3-2-2-1-3-3-8">
                  <text:number>i.</text:number>
                  <text:p text:style-name="al">
                  <text:span text:style-name="nadrukvet">Gewone uren van begraven:</text:span> de in de beheersverordening aangewezen uren van begraven;</text:p>
                </text:list-item>
                <text:list-item text:style-override="id1-3-2-2-1-3-3-9">
                  <text:number>i.</text:number>
                  <text:p text:style-name="al">
                  <text:span text:style-name="nadrukvet">Graf:</text:span> een grondgraf;</text:p>
                </text:list-item>
                <text:list-item text:style-override="id1-3-2-2-1-3-3-10">
                  <text:number>j.</text:number>
                  <text:p text:style-name="al">
                  <text:span text:style-name="nadrukvet">Grafbedekking:</text:span> een gedenkteken op een graf;</text:p>
                </text:list-item>
                <text:list-item text:style-override="id1-3-2-2-1-3-3-11">
                  <text:number>k.</text:number>
                  <text:p text:style-name="al">
                  <text:span text:style-name="nadrukvet">Grafruimte:</text:span> een ruimte, waarvoor het uitsluitend recht is verleend om stoffelijke overschotten te begraven, asbussen en/of urnen kunnen worden bijgezet of om as te verstrooien;</text:p>
                </text:list-item>
                <text:list-item text:style-override="id1-3-2-2-1-3-3-12">
                  <text:number>l.</text:number>
                  <text:p text:style-name="al">
                  <text:span text:style-name="nadrukvet">Particuliere foetusgraven:</text:span> een graf waarin foetussen kunnen worden bijgezet van levenloos geboren vruchten jonger dan 24 weken;</text:p>
                </text:list-item>
                <text:list-item text:style-override="id1-3-2-2-1-3-3-13">
                  <text:number>m.</text:number>
                  <text:p text:style-name="al">
                  <text:span text:style-name="nadrukvet">Particulier graf:</text:span> een graf waarvoor aan een natuurlijk persoon of rechtspersoon het uitsluitend recht is verleend tot het doen begraven en begraven houden van lijken, het doen bijzetten en bijgezet houden van asbussen met of zonder urnen, het doen verstrooien van as;</text:p>
                </text:list-item>
                <text:list-item text:style-override="id1-3-2-2-1-3-3-14">
                  <text:number>n.</text:number>
                  <text:p text:style-name="al">
                  <text:span text:style-name="nadrukvet">Particuliere </text:span>
                  <text:span text:style-name="nadrukvet">urnennis</text:span>
                  <text:span text:style-name="nadrukvet">:</text:span> een nis waarvoor aan een natuurlijk persoon of rechtspersoon het uitsluitend recht is verleend tot het doen bijzetten en bijgezet houden van asbussen met of zonder urnen;</text:p>
                </text:list-item>
                <text:list-item text:style-override="id1-3-2-2-1-3-3-15">
                  <text:number>o.</text:number>
                  <text:p text:style-name="al">
                  <text:span text:style-name="nadrukvet">Rechthebbende:</text:span> de natuurlijke persoon of de rechtspersoon aan wie een uitsluitend recht tot begraven in een grafruimte is verleend, danwel op een particulier graf, een particulier urnengraf of een particuliere urnennis en diegene die redelijkerwijze geacht kan worden in diens plaats te zijn getreden;</text:p>
                </text:list-item>
                <text:list-item text:style-override="id1-3-2-2-1-3-3-16">
                  <text:number>p.</text:number>
                  <text:p text:style-name="al">
                  <text:span text:style-name="nadrukvet">Uitsluitend recht tot begraven:</text:span> het recht om in een particuliere grafruimte één of meer stoffelijke overschotten te doen begraven of begraven te houden;</text:p>
                </text:list-item>
                <text:list-item text:style-override="id1-3-2-2-1-3-3-17">
                  <text:number>q.</text:number>
                  <text:p text:style-name="al">
                  <text:span text:style-name="nadrukvet">Urn:</text:span> een asbus ter berging van as van een overledene;</text:p>
                </text:list-item>
                <text:list-item text:style-override="id1-3-2-2-1-3-3-18">
                  <text:number>r.</text:number>
                  <text:p text:style-name="al">
                  <text:span text:style-name="nadrukvet">Urnenruimte:</text:span> een ruimte waarin uitsluitend urnen kunnen worden bijgezet;</text:p>
                </text:list-item>
                <text:list-item text:style-override="id1-3-2-2-1-3-3-19">
                  <text:number>s.</text:number>
                  <text:p text:style-name="al">
                  <text:span text:style-name="nadrukvet">Verstrooiingsplaats:</text:span> een permanent daartoe bestemd terrein waarop as wordt verstrooid, dan wel een plaats waarvoor bepaalde of onbepaalde tijd het recht is verleend om as te doen verstrooien;</text:p>
                </text:list-item>
                <text:list-item text:style-override="id1-3-2-2-1-3-3-20">
                  <text:number>t.</text:number>
                  <text:p text:style-name="al">
                  <text:span text:style-name="nadrukvet">Vrij begraafveld op Selwerderhof:</text:span> een veld waarop men, behoudens een minimale door de beheerder te bepalen afstand tot andere graven, vrij is in de keus van de locatie van het graf en het type monument (A,B of C).</text:p>
                </text:list-item>
              </text:list>
            </text:section>
            <text:section text:name="artikel_id1-3-2-2-1-4" text:style-name="artikel">
              <text:p text:style-name="artikel_kop_titel"><text:span text:style-name="artikel_kop_label">Artikel</text:span> <text:span text:style-name="artikel_kop_nr">3</text:span> Belastingplicht</text:p>
              <text:p text:style-name="al">De in artikel 1 bedoelde rechten worden geheven van de rechthebbende op de grafruimte of van degene, die in deze verordening genoemde bevoegdheden en/of diensten aanvraagt, dan wel van degene die van deze bevoegdheden en/of diensten gebruik maakt.</text:p>
            </text:section>
            <text:section text:name="artikel_id1-3-2-2-1-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1-6" text:style-name="artikel">
              <text:p text:style-name="artikel_kop_titel"><text:span text:style-name="artikel_kop_label">Artikel</text:span> <text:span text:style-name="artikel_kop_nr">5</text:span> Wijze van heffing en betaling</text:p>
              <text:list text:style-name="id1-3-2-2-1-6-2">
                <text:list-item text:style-override="id1-3-2-2-1-6-2">
                  <text:number>1.</text:number>
                  <text:p text:style-name="al">De rechten worden geheven naar de maatstaven en de tarieven, opgenomen in de bij deze verordening opgenomen tarieventabellen;</text:p>
                </text:list-item>
                <text:list-item text:style-override="id1-3-2-2-1-6-3">
                  <text:number>2.</text:number>
                  <text:p text:style-name="al">Voor de berekening van de rechten wordt een gedeelte van een in de tarieventabel genoemde eenheid als een volle eenheid aangemerkt;</text:p>
                </text:list-item>
                <text:list-item text:style-override="id1-3-2-2-1-6-4">
                  <text:number>3.</text:number>
                  <text:p text:style-name="al">De in de tarieventabellen opgenomen verschuldigde rechten worden geheven bij wege van aanslag. Zij zijn invorderbaar in één termijn, welke vervalt uiterlijk vier weken na de dagtekening van het aanslagbiljet;</text:p>
                </text:list-item>
                <text:list-item text:style-override="id1-3-2-2-1-6-5">
                  <text:number>4.</text:number>
                  <text:p text:style-name="al">De Algemene termijnenwet is niet van toepassing op de in het derde lid gestelde termijn.</text:p>
                </text:list-item>
                <text:list-item text:style-override="id1-3-2-2-1-6-6">
                  <text:number>5.</text:number>
                  <text:p text:style-name="al">In afwijking van het bepaalde in het derde lid worden de in de tarieventabellen opgenomen jaarlijkse rechten voor onderhoud voor het eerste jaar waarover zij verschuldigd zijn, alsmede de overige in deze verordening genoemde rechten, geheven door middel van een gedagtekende kennisgeving, nota of ander schriftelijk stuk. Zij dienen te worden voldaan in één termijn, welke vervalt vier weken na de dagtekening van het schriftelijk stuk.</text:p>
                </text:list-item>
              </text:list>
            </text:section>
            <text:section text:name="artikel_id1-3-2-2-1-7" text:style-name="artikel">
              <text:p text:style-name="artikel_kop_titel"><text:span text:style-name="artikel_kop_label">Artikel</text:span> <text:span text:style-name="artikel_kop_nr">6</text:span> inwerkingtreding, overgangsbepaling en citeertitel</text:p>
              <text:list text:style-name="id1-3-2-2-1-7-2">
                <text:list-item text:style-override="id1-3-2-2-1-7-2">
                  <text:number>1.</text:number>
                  <text:p text:style-name="al">De ‘Verordening begrafenisrechten 2019’ (gemeente Groningen) van 31 oktober 2018, vervalt met ingang van 31 december 2019, met dien verstande dat zij van toepassing blijft op de belastbare feiten die zich voor die datum hebben voorgedaan.</text:p>
                </text:list-item>
                <text:list-item text:style-override="id1-3-2-2-1-7-3">
                  <text:number>2.</text:number>
                  <text:p text:style-name="al">De ‘Verordening op de heffing en invordering van de rechten voor het gebruik van de begraafplaatsen gemeente Haren’ (gemeente Haren) van 7 november 2016, laatstelijk gewijzigd met de ‘Verordening tot wijziging van de tarieventabel 2019 behorende bij de Verordening op de lijkbezorgingsrechten’ van 29 oktober 2018, vervalt met ingang van 31 december 2019, met dien verstande dat zij van toepassing blijft op de belastbare feiten die zich voor die datum hebben voorgedaan.</text:p>
                </text:list-item>
                <text:list-item text:style-override="id1-3-2-2-1-7-4">
                  <text:number>3.</text:number>
                  <text:p text:style-name="al">De ‘Verordening op de heffing en invordering van lijkbezorgingsrechten 2019’ (gemeente Ten Boer) van 31 oktober 2018 vervalt met ingang van 31 december 2019, met dien verstande dat zij van toepassing blijft op de belastbare feiten die zich voor die datum hebben voorgedaan.</text:p>
                </text:list-item>
                <text:list-item text:style-override="id1-3-2-2-1-7-5">
                  <text:number>4.</text:number>
                  <text:p text:style-name="al">Deze verordening treedt in werking met ingang van de dag na die van bekendmaking.</text:p>
                </text:list-item>
                <text:list-item text:style-override="id1-3-2-2-1-7-6">
                  <text:number>5.</text:number>
                  <text:p text:style-name="al">De datum van ingang van de heffing is 1 januari 2020.</text:p>
                </text:list-item>
                <text:list-item text:style-override="id1-3-2-2-1-7-7">
                  <text:number>6.</text:number>
                  <text:p text:style-name="al">Deze verordening kan worden aangehaald als ‘Verordening begrafenisrechten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openbare raadsvergadering van 13 nov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1 als bedoeld in artikel 5, lid 1</text:p>
          <text:p text:style-name="al"/>
          <text:p text:style-name="al">Selwerderhof, Esserveld, Klein Selwerderhof 1, Klein Selwerderhof II, de Zuiderbergraafplaats, de Noorderbegraafplaats, de gemeentelijke begraafplaats Hoogkerk, de gemeentelijke begraafplaats Leegkerk, de gemeentelijke begraafplaats Noorddijk</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Hoofdstuk 1 Graf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krijgen van het uitsluitend recht tot het begraven in een bepaalde grafruimt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betreft een particulier graf voor onbepaalde tijd bestaande uit:</text:p>
                </table:table-cell>
                <table:table-cell table:style-name="cell_frame_all" table:number-rows-spanned="1" table:number-columns-spanned="1">
                  <text:p text:style-name="table_al">drie verdiepingen op Selwerderhof</text:p>
                </table:table-cell>
                <table:table-cell table:style-name="cell_frame_all" table:number-rows-spanned="1" table:number-columns-spanned="1">
                  <text:p text:style-name="table_al">€15.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voor elke m² grond, een gedeelte van een m² voor een gehele gerekend, welke ingevolge het bepaalde in artikel 10 tweede lid, van de Nadere Regels beschikbaar wordt gesteld</text:p>
                </table:table-cell>
                <table:table-cell table:style-name="cell_frame_all" table:number-rows-spanned="1" table:number-columns-spanned="1">
                  <text:p text:style-name="table_al">€8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 verdiepingen op Selwerderhof</text:p>
                </table:table-cell>
                <table:table-cell table:style-name="cell_frame_all" table:number-rows-spanned="1" table:number-columns-spanned="1">
                  <text:p text:style-name="table_al">€13.7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dieping op Selwerderhof</text:p>
                </table:table-cell>
                <table:table-cell table:style-name="cell_frame_all" table:number-rows-spanned="1" table:number-columns-spanned="1">
                  <text:p text:style-name="table_al">€11.7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dieping op begraafplaats Hoogkerk en Noorddijk</text:p>
                </table:table-cell>
                <table:table-cell table:style-name="cell_frame_all" table:number-rows-spanned="1" table:number-columns-spanned="1">
                  <text:p text:style-name="table_al">€3.33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betreft een particulier graf voor bepaalde tijd uitgegeven voor de tijd van 30 jaar bestaande uit:</text:p>
                </table:table-cell>
                <table:table-cell table:style-name="cell_frame_all" table:number-rows-spanned="1" table:number-columns-spanned="1">
                  <text:p text:style-name="table_al">Drie verdiepingen op Selwerderhof</text:p>
                </table:table-cell>
                <table:table-cell table:style-name="cell_frame_all" table:number-rows-spanned="1" table:number-columns-spanned="1">
                  <text:p text:style-name="table_al">€2.9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rie verdiepingen op een vrij begraafveld op Selwerderhof</text:p>
                </table:table-cell>
                <table:table-cell table:style-name="cell_frame_all" table:number-rows-spanned="1" table:number-columns-spanned="1">
                  <text:p text:style-name="table_al">€4.4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 verdiepingen op Selwerderhof</text:p>
                </table:table-cell>
                <table:table-cell table:style-name="cell_frame_all" table:number-rows-spanned="1" table:number-columns-spanned="1">
                  <text:p text:style-name="table_al">€2.5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 verdiepingen op een vrij begraafveld op Selwerderhof</text:p>
                </table:table-cell>
                <table:table-cell table:style-name="cell_frame_all" table:number-rows-spanned="1" table:number-columns-spanned="1">
                  <text:p text:style-name="table_al">€3.8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 verdiepingen op Esserveld</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dieping op Selwerderhof</text:p>
                </table:table-cell>
                <table:table-cell table:style-name="cell_frame_all" table:number-rows-spanned="1" table:number-columns-spanned="1">
                  <text:p text:style-name="table_al">€2.1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dieping op een vrij begraafveld op Selwerderhof</text:p>
                </table:table-cell>
                <table:table-cell table:style-name="cell_frame_all" table:number-rows-spanned="1" table:number-columns-spanned="1">
                  <text:p text:style-name="table_al">€3.2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dieping op Esserveld</text:p>
                </table:table-cell>
                <table:table-cell table:style-name="cell_frame_all" table:number-rows-spanned="1" table:number-columns-spanned="1">
                  <text:p text:style-name="table_al">€7.1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dieping op de Zuider- en de Noorderbegraafplaats</text:p>
                </table:table-cell>
                <table:table-cell table:style-name="cell_frame_all" table:number-rows-spanned="1" table:number-columns-spanned="1">
                  <text:p text:style-name="table_al">€4.2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dieping op de begraafplaatsen te Hoogkerk en Noorddijk</text:p>
                </table:table-cell>
                <table:table-cell table:style-name="cell_frame_all" table:number-rows-spanned="1" table:number-columns-spanned="1">
                  <text:p text:style-name="table_al">€93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Indien het betreft een graf op Selwerderhof anders dan voor directe begraving: dezelfde rechten als voor een zelfde soort graf op Selwerderhof dat wordt gebruikt voor directe begr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Indien het betreft een particulier kindergraf voor bepaalde tijd, uitgegeven voor de tijd van 30 jaar</text:p>
                </table:table-cell>
                <table:table-cell table:style-name="cell_frame_all" table:number-rows-spanned="1" table:number-columns-spanned="1">
                  <text:p text:style-name="table_al">€874</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Indien het betreft een particulier graf voor bepaalde tijd op het gedeelte van Selwerderhof bestemd voor het begraven van stoffelijke overschotten van Islamieten, uitgegeven voor de tijd van 30 jaar</text:p>
                </table:table-cell>
                <table:table-cell table:style-name="cell_frame_all" table:number-rows-spanned="1" table:number-columns-spanned="1">
                  <text:p text:style-name="table_al">€2.188</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Indien het betreft een particulier kindergraf op het gedeelte van Selwerderhof bestemd voor het begraven van stoffelijke overschotten van Islamieten, uitgegeven voor de tijd van 30 jaar</text:p>
                </table:table-cell>
                <table:table-cell table:style-name="cell_frame_all" table:number-rows-spanned="1" table:number-columns-spanned="1">
                  <text:p text:style-name="table_al">€874</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Indien het betreft een particulier foetusgraf op Selwerderhof bestaande uit één verdieping, uitgegeven voorde tijd van 30 jaar</text:p>
                </table:table-cell>
                <table:table-cell table:style-name="cell_frame_all" table:number-rows-spanned="1" table:number-columns-spanned="1">
                  <text:p text:style-name="table_al">€43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krijgen van het uitsluitend recht tot bijzett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het betreft een particulier urnengraf op het urnenveld, sierurnenveld of in de urnenmuur op Selwerderhof, Esserveld, en de begraafplaatsen te Hoogkerk en Noorddijk</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1.9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1.2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9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6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betreft een particulier kinderurnengraf op Selwerderhof</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6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4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een verlenging van het uitsluitend recht tot begraven in een particuliere grafruimte voor bepaalde tijd, waarvan het aantal beschikbare huurjaren op het moment van begraven minder dan 10 jaar is, wordt geheven per verlengingsjaar een tiende deel van het tarief voor verlenging met 10 jaar (zie hieronder bij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elke verlenging met 10 jaar van het uitsluitend recht tot begraven in een particuliergraf voor bepaalde tijd, uitgegeven voor de tijd van 20, 30, 40, 60 en 80 jaar, wordt geheven voor een</text:p>
                </table:table-cell>
                <table:table-cell table:style-name="cell_frame_all" table:number-rows-spanned="1" table:number-columns-spanned="1">
                  <text:p text:style-name="table_al">Drie verdiepingen graf op Selwerderhof</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wee verdiepingen graf op Selwerderhof</text:p>
                </table:table-cell>
                <table:table-cell table:style-name="cell_frame_all" table:number-rows-spanned="1" table:number-columns-spanned="1">
                  <text:p text:style-name="table_al">€8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verdiepingsgraf op Selwerderhof</text:p>
                </table:table-cell>
                <table:table-cell table:style-name="cell_frame_all" table:number-rows-spanned="1" table:number-columns-spanned="1">
                  <text:p text:style-name="table_al">€7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drieverdiepingsgraf op het vrije veld op Selwerderhof</text:p>
                </table:table-cell>
                <table:table-cell table:style-name="cell_frame_all" table:number-rows-spanned="1" table:number-columns-spanned="1">
                  <text:p text:style-name="table_al">€1.4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weeverdiepingsgraf op het vrije veld op Selwerderhof</text:p>
                </table:table-cell>
                <table:table-cell table:style-name="cell_frame_all" table:number-rows-spanned="1" table:number-columns-spanned="1">
                  <text:p text:style-name="table_al">€1.2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eenverdiepingsgraf op het vrije veld op Selwerderhof</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wee verdiepingsgraf op Esserveld</text:p>
                </table:table-cell>
                <table:table-cell table:style-name="cell_frame_all" table:number-rows-spanned="1" table:number-columns-spanned="1">
                  <text:p text:style-name="table_al">€2.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diepingsgraf op Esserveld</text:p>
                </table:table-cell>
                <table:table-cell table:style-name="cell_frame_all" table:number-rows-spanned="1" table:number-columns-spanned="1">
                  <text:p text:style-name="table_al">€2.1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de Zuider- en de Noorderbegraafplaats</text:p>
                </table:table-cell>
                <table:table-cell table:style-name="cell_frame_all" table:number-rows-spanned="1" table:number-columns-spanned="1">
                  <text:p text:style-name="table_al">€1.2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begraafplaats Hoogkerk</text:p>
                </table:table-cell>
                <table:table-cell table:style-name="cell_frame_all" table:number-rows-spanned="1" table:number-columns-spanned="1">
                  <text:p text:style-name="table_al">€30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oor elke verlenging met 10 jaar van het uitsluitend recht tot begraven in een particulier kindergraf op Selwerderhof en de begraafplaatsen Hoogkerk en Noorddijk, uitgegeven voor de tijd van 30 jaar, wordt geheven</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oor elke verlenging met 10 jaar van het uitsluitend recht tot bijzetten van een asbus in een particulier urnengraf op het urnenveld op Selwerderhof en de begraafplaatsen Esserveld, Hoogkerk en Noorddijk, uitgegeven voor de tijd van 5, 10, 15, 20 of 30 jaar, wordt geheven</text:p>
                </table:table-cell>
                <table:table-cell table:style-name="cell_frame_all" table:number-rows-spanned="1" table:number-columns-spanned="1">
                  <text:p text:style-name="table_al">€71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Voor elke verlenging met 5 jaar van het uitsluitend recht tot bijzetten van een asbus in een particulier urnengraf op het urnenveld op Selwerderhof en de begraafplaatsen Esserveld, Hoogkerk en Noorddijk, uitgegeven voor de tijd van 5, 10, 15, 20 of 30 jaar, wordt geheven</text:p>
                </table:table-cell>
                <table:table-cell table:style-name="cell_frame_all" table:number-rows-spanned="1" table:number-columns-spanned="1">
                  <text:p text:style-name="table_al">€39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Voor elke verlenging met 10 jaar van het uitsluitend recht tot begraven in een particulier kinderurnengraf op Selwerderhof, uitgegeven voor de tijd van 5, 10, 15, 20 of 30 jaar, wordt geheven</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Voor elke verlenging met 5 jaar van het uitsluitend recht tot begraven in een particulier kinderurnengraf op Selwerderhof, uitgegeven voor de tijd van 5, 10, 15, 20 of 30 jaar, wordt geheven</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2">
                  <text:p text:style-name="table_al">Voor elke verlenging met 10 jaar van het uitsluitend recht tot begraven in een particulier foetusgraf op Selwerderhof, uitgegeven voor de tijd 30 jaar, wordt geheven</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4">
                  <text:p text:style-name="table_al">
                    <text:span text:style-name="nadrukvet">Hoofdstuk 2 Begraafrech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op maandag tot en met vrijdag van 09.00 uur tot 16.00 uur wordt geheven, indien het betreft:</text:p>
                </table:table-cell>
                <table:table-cell table:style-name="cell_frame_all" table:number-rows-spanned="1" table:number-columns-spanned="1">
                  <text:p text:style-name="table_al">het begraven in een particulier graf of een algemene grafruimte op Selwerderhof, Esserveld, Zuider- en Noorder begraafplaats</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graven in een particulier graf of een algemene grafruimte op de begraafplaatsen te Hoogkerk en Noorddijk</text:p>
                </table:table-cell>
                <table:table-cell table:style-name="cell_frame_all" table:number-rows-spanned="1" table:number-columns-spanned="1">
                  <text:p text:style-name="table_al">€4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graven in een particulier kindergraf</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graven in een algemeen kindergraf op Selwerderhof</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graven in een particulier foetusgraf op Selwerderhof</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afwijking van het bepaalde in het eerste lid wordt:</text:p>
                </table:table-cell>
                <table:table-cell table:style-name="cell_frame_all" table:number-rows-spanned="1" table:number-columns-spanned="1">
                  <text:p text:style-name="table_al">voor het begraven van stoffelijke overschotten van levenloos geborenen of kort na de geboorte overleden zuigelingen van een meervoudige geboorte, die in één kist worden begraven, slechts éénmaal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begraven van stoffelijke overschotten van levenloos geborenen of kort na de geboorte overleden zuigelingen, die tegelijk met de bij – of kort na – de bevalling overleden moeder in één kist worden begraven, wordt g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 op maandag tot en met vrijdag op de gewone uren van begraven wordt geheven, indien het betreft:</text:p>
                </table:table-cell>
                <table:table-cell table:style-name="cell_frame_all" table:number-rows-spanned="1" table:number-columns-spanned="1">
                  <text:p text:style-name="table_al">het bijzetten in een particulier graf voor onbepaalde of bepaalde tijd</text:p>
                </table:table-cell>
                <table:table-cell table:style-name="cell_frame_all" table:number-rows-spanned="1" table:number-columns-spanned="1">
                  <text:p text:style-name="table_al">€3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ijzetten in een particulier kindergraf of een algemeen kindergraf op Selwerderhof</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ijzetten in een daartoe bestemde particuliere grafruimte op het urnenveld of in een urnengraf</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ijzetten in de daartoe bestemde particuliere grafruimte op het kinderveld op Selwerderhof</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ijzetten van een sierurn op een particulier graf voor bepaalde of onbepaalde tijd</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 afwijking van het bepaalde in het derde lid wordt:</text:p>
                </table:table-cell>
                <table:table-cell table:style-name="cell_frame_all" table:number-rows-spanned="1" table:number-columns-spanned="1">
                  <text:p text:style-name="table_al">voor het gelijktijdig bijzetten van meerdere urnen in een particuliere urnengrafruimte anderhalf maal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gelijktijdig bijzetten van meerdere urnen in een particulier graf voor bepaalde of onbepaalde tijd anderhalf maal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Begraafrechten buiten gewone ur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stoffelijke overschotten of het bijzetten van asbussen op zaterdag, op zondag of op maandag tot en met vrijdag buiten de gewone uren van begraven, worden de in artikel 6 vermelde rechten geheven, verhoogd met:</text:p>
                </table:table-cell>
                <table:table-cell table:style-name="cell_frame_all" table:number-rows-spanned="1" table:number-columns-spanned="1">
                  <text:p text:style-name="table_al">50% indien het begraven of bijzetten geschiedt op zaterdag van 09.00 uur tot 12.00 uur en op maandag tot en met vrijdag na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indien het begraven of bijzetten geschiedt op zaterdag buiten de onder a. genoemde tijden en op maandag tot en met vrijdag voor 09.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 indien het begraven of bijzetten geschiedt op zon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Bekisting Islamitisch gedeelt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maken en plaatsen van een bekisting in een volwassenen grafruimte op het islamitische gedeelte van Selwerderhof, wordt geheven</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maken en plaatsen van een bekisting in een kindergrafruimte op het islamitische gedeelte van Selwerderhof, wordt geheven</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4">
                  <text:p text:style-name="table_al">
                    <text:span text:style-name="nadrukvet">Hoofdstuk 5 Gebruik orgel</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gebruik van het in de aula op Selwerderhof aanwezige orgel tijdens een rouwplechtigheid wordt geheven</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Voor het gebruik van de in de aula op Selwerderhof aanwezige geluidsinstallatie tijdens een rouwplechtigheid wordt geheven</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Voor het gebruik maken van de geluidsinstallatie bij de grafruimte wordt gehev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4">
                  <text:p text:style-name="table_al">
                    <text:span text:style-name="nadrukvet">Hoofdstuk 6 Gebruik Aula</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gebruik op Selwerderhof van de aula langer dan een uur wordt per extra kwartier of een gedeelte daarvan geheven</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4">
                  <text:p text:style-name="table_al">
                    <text:span text:style-name="nadrukvet">Hoofdstuk 7 Sluiten van grav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3">
                  <text:p text:style-name="table_al">Voor het sluiten van een graf op aanvraag van de rechthebbende wordt geheven het bedrag van de voorafgaand aan het sluiten aan rechthebbende meegedeelde kosten, blijkend uit een begroting die ter zake door of namens het college van burgemeester en wethouders is opgesteld.</text:p>
                </table:table-cell>
              </table:table-row>
              <table:table-row table:style-name="row">
                <table:table-cell table:style-name="cell_frame_all" table:number-rows-spanned="1" table:number-columns-spanned="4">
                  <text:p text:style-name="table_al">
                    <text:span text:style-name="nadrukvet">Hoofdstuk 8 Stichten graf- en urnenkelders</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de afvoer van grond ten behoeve van het stichten van een grafkelder wordt geheven:</text:p>
                </table:table-cell>
                <table:table-cell table:style-name="cell_frame_all" table:number-rows-spanned="1" table:number-columns-spanned="1">
                  <text:p text:style-name="table_al">voor een enkele grafkelder van een verdieping</text:p>
                </table:table-cell>
                <table:table-cell table:style-name="cell_frame_all" table:number-rows-spanned="1" table:number-columns-spanned="1">
                  <text:p text:style-name="table_al">€5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enkele grafkelder van twee verdiepingen</text:p>
                </table:table-cell>
                <table:table-cell table:style-name="cell_frame_all" table:number-rows-spanned="1" table:number-columns-spanned="1">
                  <text:p text:style-name="table_al">€5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enkele grafkelder van drie verdiepingen</text:p>
                </table:table-cell>
                <table:table-cell table:style-name="cell_frame_all" table:number-rows-spanned="1" table:number-columns-spanned="1">
                  <text:p text:style-name="table_al">€6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dubbele grafkelder het tweevoud van de tarieven voor een enkele grafk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2">
                  <text:p text:style-name="table_al">Indien voor een grafkelder op Selwerderhof gebruik wordt gemaakt van meer dan twee particuliere grafruimten, worden de in het eerste lid genoemde rechten voor elke grafruimte meer verhoogd met:</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2">
                  <text:p text:style-name="table_al">Voor het reinigen en wit verven van een grafkelder op Selwerderhof wordt geheven:</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2">
                  <text:p text:style-name="table_al">Voor het aanbrengen van een houten vlonder in een grafkelder op Selwerderhof wordt geheven:</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2">
                  <text:p text:style-name="table_al">Voor het graven van de ruimte ten behoeve van het stichten van een urnenkelder en het vervoer van de grond wordt per grafruimte geheven:</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2">
                  <text:p text:style-name="table_al">Voor het reinigen en wit verven van een urnenkelder wordt gehev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2">
                  <text:p text:style-name="table_al">Voor het plaatsen van een urnenkelder in een kinderurnengraf op Selwerderhof wordt geheven:</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4">
                  <text:p text:style-name="table_al">
                    <text:span text:style-name="nadrukvet">Hoofdstuk 9 Aanbrengen grafste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2">
                  <text:p text:style-name="table_al">Voor de werkzaamheden wegens het doen plaatsen van een grafsteen op een grafruimte, niet zijnde een particulier graf voor bepaalde tijd op het urnenveld of een particulier kindergraf, wordt geheven:</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2">
                  <text:p text:style-name="table_al">Voor de werkzaamheden wegens het doen plaatsen van een grafsteen op een particulier kindergraf op Selwerderhof, wordt gehev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2">
                  <text:p text:style-name="table_al">Voor de werkzaamheden wegens het doen plaatsen van een grafsteen op een particuliere urnengrafruimte op Selwerderhof, Esserveld, Noorder- en Zuiderbegraafplaats, wordt gehev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2">
                  <text:p text:style-name="table_al">Voor de werkzaamheden wegens het doen plaatsen van een grafsteen op een particulier graf voor onbepaalde tijd op het urnenveld op de begraafplaatsen Hoogkerk en Noorddijk, wordt gehev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2">
                  <text:p text:style-name="table_al">Voor de werkzaamheden wegens het doen plaatsen van een grafsteen op een particuliere foetusgrafruimte op Selwerderhof, wordt gehev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2">
                  <text:p text:style-name="table_al">Voor het op een grafruimte op Selwerderhof aanbrengen van een betonstrook, als bedoeld in artikel 11.4c van de Nadere Regels, wordt gehev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2">
                  <text:p text:style-name="table_al">Voor het aanbrengen van een gedenkplaat op Selwerderhof na een asverstrooiing, wordt gehev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4">
                  <text:p text:style-name="table_al">
                    <text:span text:style-name="nadrukvet">Hoofdstuk 10 Aanbrengen beplant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2">
                  <text:p text:style-name="table_al">Voor het aanbrengen van een beplanting op een grafruimte op Selwerderhof, of begraafplaats Hoogkerk, niet zijnde een particulier kindergraf of een algemene kindergrafruimte, wordt geheven:</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2">
                  <text:p text:style-name="table_al">Voor het aanbrengen van een beplanting op een particulier kindergraf op Selwerderhof wordt geheven:</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2">
                  <text:p text:style-name="table_al">Voor het aanbrengen van een beplanting op een algemene kindergrafruimte op Selwerderhof wordt gehev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2">
                  <text:p text:style-name="table_al">Voor het schoonhouden van een op een algemene kindergrafruimte op Selwerderhof geplaatste grafsteen, kleine herstellingen daaronder begrepen, alsmede voor het onderhouden van de op die grafruimte aanwezige beplanting, wordt een eenmalig recht geheven va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4">
                  <text:p text:style-name="table_al">
                    <text:span text:style-name="nadrukvet">Hoofdstuk 11 Lichten en herplaatsen grafbedekk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het lichten en herplaatsen van een opstal wegens een begraving of asbus bijzetting op Selwerderhof, niet zijnde een asbus bijzetting in een particulier graf voor onbepaalde tijd op het urnenveld, wordt geheven:</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Voor het lichten en herplaatsen van een opstal wegens een tweede, derde of vierde asbus bijzetting in een particulier graf voor onbepaalde tijd op het urnenveld op Selwerderhof en de begraafplaatsen Hoogkerk en Noorddijk wordt geheven:</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4">
                  <text:p text:style-name="table_al">
                    <text:span text:style-name="nadrukvet">Hoofdstuk 12 Opnieuw aanbrengen grafbedekk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het op aanvraag opnieuw aanbrengen van een eerder door de gemeente verwijderde doch bewaarde grafbedekking, als bedoeld in artikel 25.5 van de Beheersverordening wordt geheven:</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4">
                  <text:p text:style-name="table_al">
                    <text:span text:style-name="nadrukvet">Hoofdstuk 13 Onderhouden grafbedekking</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an gemeentewege schoonhouden van de op de particuliere grafruimten geplaatste voorwerpen, eenvoudige herstellingen daaronder begrepen, alsmede het onderhouden van de daarop aanwezige beplantingen wordt, indien het betreft een voorwerp of beplanting op een particuliere grafruimte, niet zijnde een particulier kindergraf of een particulier graf voor bepaalde tijd op het urnenveld, per belastingjaar geheven:</text:p>
                </table:table-cell>
                <table:table-cell table:style-name="cell_frame_all" table:number-rows-spanned="1" table:number-columns-spanned="1">
                  <text:p text:style-name="table_al">voor een staande steen, een staand kruis of een achterstuk</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staand monument, niet hoger dan 1 m.</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halve meter of gedeelte daarvan hoger</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liggende steen of zerk</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omrastering</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stel banden of hoge plinten, geen onderdeel vormende van een omrastering</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palen al of niet met bronzen stangen</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marmergruis steengruis, schelpen of soortgelijk materiaal</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loembak, geen onderdeel vormend van de overige grafbeplanting</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graftuin</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graftuin zonder bloemstrook</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uxushaag, geen onderdeel vormend van de overige grafbeplanting</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maaien van het gras rondom de grafste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ven van letters en/of symbolen op Selwerderhof</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ven van letters en/of symbolen op de overige begraafplaatsen een bedrag dat is bepaald op basis van een door of namens het college hiervoor opgestelde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sierur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nig in dit lid niet nader omschreven voorwerp</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Indien het een voorwerp of beplanting betreft op een particulier kindergraf wordt 2/3 van de in het eerste lid genoemde bedrag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Indien de opstal zich uitstrekt over meer dan één particuliere grafruimte wordt ten aanzien van elke grafruimtemeer bovendien de helft van het ingevolge het eerste lid c.q. het tweede lid verschuldigde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Indien het een particulier graf voor bepaalde tijd op het urnenveld of een particulier kinderurnengraf betreft wordt voor het schoonhouden van de grafsteen en het maaien van het gras rondom de grafsteen, per belastingjaar geheven</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Indien de particuliere grafruimte is uitgegeven voor de tijd van 30 jaar, kunnen de in dit artikel bedoelde rechten worden afgekocht door betaling ineens van het vijfentwintigvoud van het bedrag dat jaarlijks voor het schoonhouden en het onderhouden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2">
                  <text:p text:style-name="table_al">Indien de particuliere grafruimte is uitgegeven voor de tijd van 30 jaar en hiervan nog 25 tot 29 jaar resteren, kunnen de in dit artikel bedoelde rechten voor de resterende jaren worden afgekocht door betaling ineens van het vijfentwintigvoud van het bedrag dat jaarlijks voor het schoonhouden en het onderhouden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2">
                  <text:p text:style-name="table_al">Indien de particuliere grafruimte is uitgegeven voor de tijd van 30 jaar en hiervan nog minder dan 25 jaar resteren, kunnen de in dit artikel bedoelde rechten voor de resterende jaren worden afgekocht door betaling ineens van het resterend aantal jaren vermenigvuldigd met het bedrag dat jaarlijks voor het schoonhouden en het onderhouden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2">
                  <text:p text:style-name="table_al">Indien de particuliere grafruimte is uitgegeven voor onbepaalde tijd kunnen de in dit artikel bedoelde rechten worden afgekocht door betaling ineens van het vijftigvoud van het bedrag dat jaarlijks voor het schoonhouden en het onderhouden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2">
                  <text:p text:style-name="table_al">Indien de particuliere urnengrafruimte is uitgegeven voor de tijd van dertig jaar kunnen de in dit artikel bedoelde rechten worden afgekocht door betaling ineens van het vijfentwintigvoud van het bedrag dat jaarlijks voor het schoonhouden en het onderhouden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2">
                  <text:p text:style-name="table_al">Indien na het verstrijken van de termijn van 30 jaar het uitsluitend recht tot begraven met 10 jaar wordt verlengd, worden de rechten voor het schoonhouden en het onderhouden per belastingjaar in rekening gebracht.</text:p>
                  <text:p text:style-name="table_al">De rechten kunnen wederom afgekocht worden door betaling ineens van het tienvoud van het bedrag dat jaarlijks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4 Inschrijven en overschrijv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het inschrijven van het uitsluitend recht tot begraven wordt gehev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Voor het inschrijven van een tweede of derde overledene in het gemeentelijke register wordt gehev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Voor het overschrijven van het uitsluitend recht tot begraven wordt gehev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4">
                  <text:p text:style-name="table_al">
                    <text:span text:style-name="nadrukvet">Hoofdstuk 15 Verstrooien van as</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2">
                  <text:p text:style-name="table_al">Voor het incidenteel verstrooien van de as uit een asbus op één van de begraafplaatsen wordt per verstrooiing geheven:</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2">
                  <text:p text:style-name="table_al">Voor het gelijktijdig verstrooien van as uit meerdere asbussen op één van de begraafplaatsen wordt anderhalf maal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2">
                  <text:p text:style-name="table_al">Indien de verstrooiing van as plaatsvindt op een andere plek dan op één van de begraafplaatsen wordt per verstrooiing geheven</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arieventabel 2 als bedoeld in artikel 5, lid 1 </text:p>
          <text:p text:style-name="al"/>
          <text:p text:style-name="al">De Harener Hof, Eshof</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Hoofdstuk 1 Het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geheven voor een periode van 20 jaar:</text:p>
                </table:table-cell>
                <table:table-cell table:style-name="cell_frame_all" table:number-rows-spanned="1" table:number-columns-spanned="1">
                  <text:p text:style-name="table_al">€3.66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wordt geheven voor een periode van 10 jaar:</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urnennis wordt geheven voor een perioden van10 jaar:</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raf, wordt voor het begraven van een lijk van een kind beneden 12 jaar geheven voor een periode van 20 jaar:</text:p>
                </table:table-cell>
                <table:table-cell table:style-name="cell_frame_all" table:number-rows-spanned="1" table:number-columns-spanned="1">
                  <text:p text:style-name="table_al">€92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op een verstrooiingsplaats wordt geheven:</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1.78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de rechten als bedoeld in 1.2 en 1.3 met 10 jaar wordt een recht geheven:</text:p>
                </table:table-cell>
                <table:table-cell table:style-name="cell_frame_all" table:number-rows-spanned="1" table:number-columns-spanned="1">
                  <text:p text:style-name="table_al">€1.04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4, met 10 jaar, wordt een recht geheven:</text:p>
                </table:table-cell>
                <table:table-cell table:style-name="cell_frame_all" table:number-rows-spanned="1" table:number-columns-spanned="1">
                  <text:p text:style-name="table_al">€1.04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toffelijke overschotten van binnen zeven dagen na de geboorte overleden kinderen vaneen meervoudige geboorte, welke tegelijk in dezelfde grafruimte worden begraven, worden voor de toepassing van dit artikel gelijkgesteld met één stoffelijk oversch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in dit artikel bedoelde rechten worden niet geheven wegens het begraven van het stoffelijk overschot (de stoffelijke overschotten) van één of meer als levenloos aangegeven kind(eren) of binnen zeven dagen na de geboorte overleden kind(eren), mits dat (die)tegelijk in dezelfde grafruimte wordt (worden) begraven met de bij of binnen zeven dagen na de bevalling overleden moe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46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gewone uren: op een werkdag voor 09.00 uur en na 16.00 uur en op een zaterdag, zondag, de Nieuwjaarsdag, Paasmaandag, Pinkstermaandag, Hemelvaartsdag, de beide Kerstdagen en de dag van de viering van de verjaardag van Z.M. de Koning tenzij het begraven of debijzetting op één dezer dagen in het geval er drie zon- en feestdagen onmiddellijk op elkaar volgen niet anders mogelijk 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een persoon van 1 tot 12 jaar</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een persoon van jonger dan 1 alsmede van als levenloos aangegeven kinder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ext:span text:style-name="nadrukvet">Hoofdstuk 4 Grafbe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bedoeld in artikel 10 van de Beheersverorden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de aanleg van een grafkelder voor een persoon:</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leg van een grafkelder voor twee personen:</text:p>
                </table:table-cell>
                <table:table-cell table:style-name="cell_frame_all" table:number-rows-spanned="1" table:number-columns-spanned="1">
                  <text:p text:style-name="table_al">€371</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plaatsen van een gedenkteken en kruisen, per gedenkteken of kruis</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plaatsen van een zerk</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aanleggen van een graftuin</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planten van heesters en andere gewassen</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3">
                  <text:p text:style-name="table_al">
                    <text:span text:style-name="nadrukvet">Hoofdstuk 5 Lijkschouw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3">
                  <text:p text:style-name="table_al">
                    <text:span text:style-name="nadrukvet">Hoofdstuk 6 Inschrijven en overboeken van eigen graven en </text:span>
                    <text:span text:style-name="nadrukvet">urnenniss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graven in een daartoe bestemd register wordt gehev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inschrijven en overboeken van urnengraven in een daartoe bestemd register wordt gehev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3">
                  <text:p text:style-name="table_al">
                    <text:span text:style-name="nadrukvet">Hoofdstuk 7 Opgraven, ruimen en verstrooie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371</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742</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uit een algemeen graf</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uit een algemeen urnengraf</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3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ens het op aanvraag van de rechthebbende ruimen van een graf, het verzamelen der daarin aanwezige stoffelijke resten en het herbegraven van die resten wordt voor elke te slopen of te verplaatsen kis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464</text:p>
                </table:table-cell>
              </table:table-row>
              <table:table-row table:style-name="row">
                <table:table-cell table:style-name="cell_frame_all" table:number-rows-spanned="1" table:number-columns-spanned="1">
                  <text:p text:style-name="table_al">7.6.2</text:p>
                </table:table-cell>
                <table:table-cell table:style-name="cell_frame_all" table:number-rows-spanned="1" table:number-columns-spanned="1">
                  <text:p text:style-name="table_al">in een algemeen urnengraf</text:p>
                </table:table-cell>
                <table:table-cell table:style-name="cell_frame_all" table:number-rows-spanned="1" table:number-columns-spanned="1">
                  <text:p text:style-name="table_al">€116</text:p>
                </table:table-cell>
              </table:table-row>
            </table:table>
            <text:p text:style-name="table_bottom"/>
          </text:section>
        </text:section>
        <text:section text:name="bijlage_id1-3-2-6" text:style-name="bijlage">
          <text:p text:style-name="bijlage_top"/>
          <text:p text:style-name="hoofdstuk_kop">
            <text:span text:style-name="nadrukvet">Tarieventabel 3 als bedoeld in artikel 5, lid 1 </text:span>
          </text:p>
          <text:p text:style-name="al"/>
          <text:p text:style-name="al">Algemeen begraafpark Ten Boer</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3">
                  <text:p text:style-name="table_al">
                    <text:span text:style-name="nadrukvet">Hoofdstuk 1 Het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huur van een particulier graf bestaande uit 1 verdieping voor een termijn van 30 jaar (veld 1):</text:p>
                </table:table-cell>
                <table:table-cell table:style-name="cell_frame_all" table:number-rows-spanned="1" table:number-columns-spanned="1">
                  <text:p text:style-name="table_al">€3.12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erlenging van de huur met 10 jaar</text:p>
                </table:table-cell>
                <table:table-cell table:style-name="cell_frame_all" table:number-rows-spanned="1" table:number-columns-spanned="1">
                  <text:p text:style-name="table_al">€1.04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lk jaar, indien het uitsluitend recht wordt verlengd voor een kortere periode dan 10 jaar</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huur van een particulier graf, bestaande uit 2 verdiepingen voor een termijn van 30 jaar (alleen op veld 2)</text:p>
                </table:table-cell>
                <table:table-cell table:style-name="cell_frame_all" table:number-rows-spanned="1" table:number-columns-spanned="1">
                  <text:p text:style-name="table_al">€4.24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lenging van de huur met 10 jaar</text:p>
                </table:table-cell>
                <table:table-cell table:style-name="cell_frame_all" table:number-rows-spanned="1" table:number-columns-spanned="1">
                  <text:p text:style-name="table_al">€1.41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lk jaar, indien het uitsluitend recht wordt verlengd voor een kortere periode dan 10 jaar</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huur van een particulier kindergraf voor een termijn van 30 jaar</text:p>
                </table:table-cell>
                <table:table-cell table:style-name="cell_frame_all" table:number-rows-spanned="1" table:number-columns-spanned="1">
                  <text:p text:style-name="table_al">€946</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erlenging van de huur met 10 jaar</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lk jaar, indien het uitsluitend recht wordt verlengd voor een kortere periode dan 10 jaar</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de huur van een particulier foetusgraf, bestaande uit een verdieping, voor een termijn van 30 jaar</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of urnennis (particuliere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termijn van 20 jaar</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termijn van 30 jaar</text:p>
                </table:table-cell>
                <table:table-cell table:style-name="cell_frame_all" table:number-rows-spanned="1" table:number-columns-spanned="1">
                  <text:p text:style-name="table_al">€3.119</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ging huur 10 jaar</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lk jaar, indien het uitsluitend recht wordt verlengd voor een kortere periode dan 10 jaar</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reguliere uren van begraven zijn: maandag t/m vrijdag,</text:p>
                  <text:p text:style-name="table_al">van 9.00 uur t/m 16.00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708</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708</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of een levenloos geboren kin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foetus van een levenloos geboren vruchtjonger dan 24 wek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afwijking van het bepaalde in de artikelen 2.2 en 2.3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het begraven van een stoffelijke overschotten van levenloos geborenen of kort na de geboorte overleden zuigelingen van een meervoudige geboorte die in één kist worden begraven, slechts éénmaal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het begraven van stoffelijke overschotten van levenloos geborenen of kort na de geboorte overleden zuigelingen, die tegelijk met de bij of kort na de bevalling overleden moeder in één kist worden begraven, wordt g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buitengewone uren wordt het recht, bedoeld in de onderdelen 2.2, 2.3 en 2.4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50% op maandag t/m vrijdag na 16.00 uur en zaterdag van 09.00 t/m 12.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75% op zaterdag na 12.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In geval er doordeweeks vanwege meerdere begravingen op één dag sprake is van begraven buiten de opgenomen tijden, komen deze extra kosten voor rekening van de gemeente Gr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35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graven van de ruimte ten behoeve van het stichten van een urnenkelder en het vervoer van de grond wordt per grafruimte geheven</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3">
                  <text:p text:style-name="table_al">
                    <text:span text:style-name="nadrukvet">Hoofdstuk 4 Verstrooien van as</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op een strooiveld, wordt per asbus geheven:</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3">
                  <text:p text:style-name="table_al">
                    <text:span text:style-name="nadrukvet">Hoofdstuk 5 Grafbedekking en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hebben van een grafbedekking als bedoeld in artikel 24 van de Beheersverorden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plaatsen of vervangen van een gedenkteken/ monument:</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aanbrengen van fundering om het monument op te plaatsen, voor een particulier graf: </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van gemeentewege schoonhouden van de op de particuliere grafruimten geplaatste voorwerpen, eenvoudige herstellingen daaronder begrepen, alsmede het onderhouden van de daarop aanwezige beplantingen wordt, indien het betreft een voorwerp of beplanting op een particuliere grafruimte, niet zijnde een particulier kinderhuurgraf of een particuliere huurgrafruimte op het urnenveld of particuliere huur urnennis, per belasting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staande steen, een staand kruis of een achterstuk</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liggende zerk</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een stel banden of hoge plinten</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palen al of niet met bronzen stang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oor marmergruis of soortgelijk materiaal</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oor een bloembak, geen onderdeel vormend van de overige grafbeplanting</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oor een graftui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Voor een buxushaag, geen onderdeel vormend van de overige beplanting</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Voor het verven van letters en/of symbolen</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Voor een sierurn</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Voor enig in dit lid niet nader omschreven voorwerp</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Indien het een voorwerp of beplanting betreft op een particuliere kinderhuurgrafruimte wordt 2/3 van de in het eerste lid genoemde bedrag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Indien de opstal zich uitstrekt over meer dan één particuliere grafruimte wordt, ten aanzien van elke grafruimte meer, bovendien de helft van het ingevolge het eerste lid c.q. het tweede lid verschuldigde rech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dien het een particuliere huurgrafruimte in de urnenrij of urnennis betreft wordt, voor het schoonhouden van de grafsteen of nis per belastingjaar geheven</text:p>
                </table:table-cell>
                <table:table-cell table:style-name="cell_frame_all" table:number-rows-spanned="1" table:number-columns-spanned="1">
                  <text:p text:style-name="table_al">€ 44</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in dit hoofdstuk bedoelde rechten kunnen worden afgekocht door betaling ineens van het vijfentwintigvoud van het bedrag dat jaarlijks voor het schoonhouden en het onderhouden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dien na het verstrijken van de termijn van 30 jaart het uitsluitend recht tot begraven met 10 jaar wordt verlengd, worden de rechten voor het schoonhouden en het onderhouden per belastingjaar in rekening worden gebracht. De rechten kunnen wederom worden afgekocht door betaling ineens van het tienvoud van het bedrag dat jaarlijks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schrijven en overboeken van particulier graf, particuliere urnennis</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van particuliere graven en urnennissen in een daartoe bestemd register wordt gehev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verboeken van particuliere graven en urnennissen in een daartoe bestemd register wordt geheven:</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inschrijven van een tweede overledene wordt gehev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3">
                  <text:p text:style-name="table_al">
                    <text:span text:style-name="nadrukvet">Hoofdstuk 7 Opgraven, sluiten of ruim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371</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742</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uit een algemeen graf</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it een algemeen urnengraf</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3">
                  <text:p text:style-name="table_al">
                    <text:span text:style-name="nadrukvet">Hoofdstuk 8 Overige dienst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3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93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3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3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320231-2019</meta:user-defined>
    <meta:user-defined meta:name="DCTERMS.alternative">Verordening begrafenisrechten 2020</meta:user-defined>
    <dc:language>nl</dc:language>
    <meta:user-defined meta:name="OVERHEID.Gemeente/DC.spatial">Groningen</meta:user-defined>
    <meta:user-defined meta:name="DC.title">Verordening begrafenisrechten 2020</meta:user-defined>
    <meta:user-defined meta:name="DCTERMS.W3CDTF/DCTERMS.available">2019-11-25</meta:user-defined>
    <meta:user-defined meta:name="DCTERMS.W3CDTF/OVERHEIDop.jaargang">2019</meta:user-defined>
    <meta:user-defined meta:name="OVERHEIDop.publicationIssue">284932</meta:user-defined>
    <meta:user-defined meta:name="OVERHEIDop.betreftRegeling">CVDR629683_1</meta:user-defined>
    <meta:user-defined meta:name="xs:date/OVERHEIDop.startdatum">2020-01-01</meta:user-defined>
    <meta:user-defined meta:name="OVERHEIDop.GmbID/DC.identifier">gmb-2019-284932</meta:user-defined>
    <meta:user-defined meta:name="OVERHEIDop.versieInformatie"/>
  </office:meta>
</office:document-meta>
</file>