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9/64189 Pinksterkermis Oosterhuizen, d.d. 29 en 30 mei 2020 en 1 juni 2020 aan de Kattenkuule in Ooster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ermis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91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1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1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911 463415</meta:user-defined>
    <meta:user-defined meta:name="DC.title">Aanvraag evenementenvergunning:  19/64189 Pinksterkermis Oosterhuizen, d.d. 29 en 30 mei 2020 en 1 juni 2020 aan de Kattenkuule in Oosterhuizen</meta:user-defined>
    <meta:user-defined meta:name="OVERHEID.PostcodeHuisnummer/OVERHEIDop.postcodeHuisnummer">7364</meta:user-defined>
    <meta:user-defined meta:name="OVERHEIDop.straatnaam">Kattenkuule</meta:user-defined>
    <meta:user-defined meta:name="OVERHEIDop.woonplaats">Lieren</meta:user-defined>
    <meta:user-defined meta:name="DCTERMS.W3CDTF/DCTERMS.available">2019-11-25</meta:user-defined>
    <meta:user-defined meta:name="DCTERMS.W3CDTF/OVERHEIDop.jaargang">2019</meta:user-defined>
    <meta:user-defined meta:name="OVERHEIDop.publicationIssue">284912</meta:user-defined>
    <meta:user-defined meta:name="OVERHEIDop.GmbID/DC.identifier">gmb-2019-284912</meta:user-defined>
    <meta:user-defined meta:name="OVERHEIDop.versieInformatie"/>
  </office:meta>
</office:document-meta>
</file>