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Oost Breda, ter hoogte van Lage Weg 1-11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68</text:p>
            <text:p text:style-name="common-al">
            <text:span text:style-name="nadrukvet">Ingekomen:</text:span> 14-11-2019</text:p>
            <text:p text:style-name="common-al">
            <text:span text:style-name="nadrukvet">Locatie:</text:span> District Oost Breda, ter hoogte van Lage Weg 1-11 Teteringen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90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5562.912 401137.675</meta:user-defined>
    <meta:user-defined meta:name="DC.title">Aanvraag omgevingsvergunning, het verzoek om ontheffing voor het werken buiten reguliere werktijden, District Oost Breda, ter hoogte van Lage Weg 1-11 Teteringen</meta:user-defined>
    <meta:user-defined meta:name="OVERHEID.PostcodeHuisnummer/OVERHEIDop.postcodeHuisnummer">4847TD 11</meta:user-defined>
    <meta:user-defined meta:name="OVERHEIDop.straatnaam">Lage weg</meta:user-defined>
    <meta:user-defined meta:name="OVERHEIDop.woonplaats">Teterin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06</meta:user-defined>
    <meta:user-defined meta:name="OVERHEIDop.GmbID/DC.identifier">gmb-2019-284906</meta:user-defined>
    <meta:user-defined meta:name="OVERHEIDop.versieInformatie"/>
  </office:meta>
</office:document-meta>
</file>