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8-1-1">
      <style:table-column-properties style:rel-column-width="12*"/>
    </style:style>
    <style:style style:family="table-column" style:parent-style-name="colspec" style:name="id1-3-2-2-14-48-1-2">
      <style:table-column-properties style:rel-column-width="62*"/>
    </style:style>
    <style:style style:family="table-column" style:parent-style-name="colspec" style:name="id1-3-2-2-14-48-1-3">
      <style:table-column-properties style:rel-column-width="18*"/>
    </style:style>
    <style:style style:family="table-column" style:parent-style-name="colspec" style:name="id1-3-2-2-14-51-1-1">
      <style:table-column-properties style:rel-column-width="12*"/>
    </style:style>
    <style:style style:family="table-column" style:parent-style-name="colspec" style:name="id1-3-2-2-14-51-1-2">
      <style:table-column-properties style:rel-column-width="62*"/>
    </style:style>
    <style:style style:family="table-column" style:parent-style-name="colspec" style:name="id1-3-2-2-14-51-1-3">
      <style:table-column-properties style:rel-column-width="18*"/>
    </style:style>
    <style:style style:family="table-column" style:parent-style-name="colspec" style:name="id1-3-2-2-14-55-1-1">
      <style:table-column-properties style:rel-column-width="12*"/>
    </style:style>
    <style:style style:family="table-column" style:parent-style-name="colspec" style:name="id1-3-2-2-14-55-1-2">
      <style:table-column-properties style:rel-column-width="62*"/>
    </style:style>
    <style:style style:family="table-column" style:parent-style-name="colspec" style:name="id1-3-2-2-14-55-1-3">
      <style:table-column-properties style:rel-column-width="18*"/>
    </style:style>
    <style:style style:family="table-column" style:parent-style-name="colspec" style:name="id1-3-2-2-14-58-1-1">
      <style:table-column-properties style:rel-column-width="12*"/>
    </style:style>
    <style:style style:family="table-column" style:parent-style-name="colspec" style:name="id1-3-2-2-14-58-1-2">
      <style:table-column-properties style:rel-column-width="62*"/>
    </style:style>
    <style:style style:family="table-column" style:parent-style-name="colspec" style:name="id1-3-2-2-14-58-1-3">
      <style:table-column-properties style:rel-column-width="18*"/>
    </style:style>
    <style:style style:family="table-column" style:parent-style-name="colspec" style:name="id1-3-2-2-14-62-1-1">
      <style:table-column-properties style:rel-column-width="12*"/>
    </style:style>
    <style:style style:family="table-column" style:parent-style-name="colspec" style:name="id1-3-2-2-14-62-1-2">
      <style:table-column-properties style:rel-column-width="62*"/>
    </style:style>
    <style:style style:family="table-column" style:parent-style-name="colspec" style:name="id1-3-2-2-14-62-1-3">
      <style:table-column-properties style:rel-column-width="19*"/>
    </style:style>
    <style:style style:family="table-column" style:parent-style-name="colspec" style:name="id1-3-2-2-14-66-1-1">
      <style:table-column-properties style:rel-column-width="12*"/>
    </style:style>
    <style:style style:family="table-column" style:parent-style-name="colspec" style:name="id1-3-2-2-14-66-1-2">
      <style:table-column-properties style:rel-column-width="63*"/>
    </style:style>
    <style:style style:family="table-column" style:parent-style-name="colspec" style:name="id1-3-2-2-14-66-1-3">
      <style:table-column-properties style:rel-column-width="18*"/>
    </style:style>
    <style:style style:family="table-column" style:parent-style-name="colspec" style:name="id1-3-2-2-14-69-1-1">
      <style:table-column-properties style:rel-column-width="12*"/>
    </style:style>
    <style:style style:family="table-column" style:parent-style-name="colspec" style:name="id1-3-2-2-14-69-1-2">
      <style:table-column-properties style:rel-column-width="63*"/>
    </style:style>
    <style:style style:family="table-column" style:parent-style-name="colspec" style:name="id1-3-2-2-14-69-1-3">
      <style:table-column-properties style:rel-column-width="17*"/>
    </style:style>
    <style:style style:family="table-column" style:parent-style-name="colspec" style:name="id1-3-2-2-14-72-1-1">
      <style:table-column-properties style:rel-column-width="12*"/>
    </style:style>
    <style:style style:family="table-column" style:parent-style-name="colspec" style:name="id1-3-2-2-14-72-1-2">
      <style:table-column-properties style:rel-column-width="62*"/>
    </style:style>
    <style:style style:family="table-column" style:parent-style-name="colspec" style:name="id1-3-2-2-14-72-1-3">
      <style:table-column-properties style:rel-column-width="18*"/>
    </style:style>
    <style:style style:family="table-column" style:parent-style-name="colspec" style:name="id1-3-2-2-14-75-1-1">
      <style:table-column-properties style:rel-column-width="12*"/>
    </style:style>
    <style:style style:family="table-column" style:parent-style-name="colspec" style:name="id1-3-2-2-14-75-1-2">
      <style:table-column-properties style:rel-column-width="62*"/>
    </style:style>
    <style:style style:family="table-column" style:parent-style-name="colspec" style:name="id1-3-2-2-14-75-1-3">
      <style:table-column-properties style:rel-column-width="18*"/>
    </style:style>
    <style:style style:family="table-column" style:parent-style-name="colspec" style:name="id1-3-2-2-14-78-1-1">
      <style:table-column-properties style:rel-column-width="12*"/>
    </style:style>
    <style:style style:family="table-column" style:parent-style-name="colspec" style:name="id1-3-2-2-14-78-1-2">
      <style:table-column-properties style:rel-column-width="62*"/>
    </style:style>
    <style:style style:family="table-column" style:parent-style-name="colspec" style:name="id1-3-2-2-14-78-1-3">
      <style:table-column-properties style:rel-column-width="18*"/>
    </style:style>
    <style:style style:family="table-column" style:parent-style-name="colspec" style:name="id1-3-2-2-14-81-1-1">
      <style:table-column-properties style:rel-column-width="12*"/>
    </style:style>
    <style:style style:family="table-column" style:parent-style-name="colspec" style:name="id1-3-2-2-14-81-1-2">
      <style:table-column-properties style:rel-column-width="62*"/>
    </style:style>
    <style:style style:family="table-column" style:parent-style-name="colspec" style:name="id1-3-2-2-14-81-1-3">
      <style:table-column-properties style:rel-column-width="18*"/>
    </style:style>
  </office:automatic-styles>
  <office:body>
    <office:text>
      <text:p text:style-name="new_page_staatscourant"/>
      <text:p text:style-name="single-kop-titel">Gemeente Rhenen - Verordening op de heffing en invordering van leges 2019 </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3 november 2018</text:p>
            <text:p text:style-name="al">gelet op de artikelen 156, eerste en tweede lid, aanhef en onderdeel h, en 229, eerste lid, aanhef en onderdeel b, van de Gemeentewet;</text:p>
            <text:p text:style-name="al">besluit:</text:p>
            <text:p text:style-name="al">vast te stellen de:</text:p>
            <text:p text:style-name="al">Verordening op de heffing en de invordering van leges omgevingsvergunn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 het genot van door of vanwege het gemeentebestuur verstrekte diensten, een en ander zoals genoemd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diensten waarvan de kosten krachtens afdeling 6.4 van de Wet ruimtelijke ordening (grondexploitatie) zijn of worden verhaald;</text:p>
              </text:list-item>
              <text:list-item text:style-override="id1-3-2-2-3-3-2">
                <text:number>b.</text:number>
                <text:p text:style-name="al">diensten die ingevolge wettelijk voorschrift zijn vrijgesteld van rechtenheffing of kosteloos moeten worden verleend;</text:p>
              </text:list-item>
            </text:list>
            <text:p text:style-name="al"/>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 </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item text:style-override="id1-3-2-2-4-5">
                <text:number>4.</text:number>
                <text:p text:style-name="al">Indien op grond van de bij deze verordening behorende tarieventabel een bedrag wordt geheven dat blijkt uit een begroting, stelt de heffingsambtenaar  deze begroting op. Indien een begroting als bedoeld in de vorige volzin is uitgebracht, wordt een aanvraag in behandeling genomen op de vijfde werkdag na de dag waarop de begroting aan de aanvrager ter kennis is gebracht, tenzij de aanvraag voor deze vijfde werkdag schriftelijk is ingetrokken. </text:p>
              </text:list-item>
              <text:list-item text:style-override="id1-3-2-2-4-6">
                <text:number>5.</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acht dagen na de dagtekening van de kennisgeving of voor de datum die op de nota staat aangegeven.</text:p>
                  </text:list-item>
                </text:list>
              </text:list-item>
              <text:list-item text:style-override="id1-3-2-2-6-3">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 van zuiver redactionele aard zijn, 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omgevingsvergunningen 2018’ van 12 december 2017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eges omgevingsvergunningen 2019’.</text:p>
            <text:p text:style-name="al"/>
          </text:section>
          <text:section text:name="artikel_id1-3-2-2-14" text:style-name="artikel">
            <text:p text:style-name="artikel_kop_titel"><text:span text:style-name="artikel_kop_label">Artikel</text:span> <text:span text:style-name="artikel_kop_nr">14</text:span> Bekendmaking en toepassing</text:p>
            <text:p text:style-name="al">Deze verordening zal worden bekendgemaakt door het plaatsen van de verordening in het Gemeenteblad zoals dat is opgenomen in de Gemeenschappelijke Voorziening Officiële Publicaties (GVOP) en zoals dat voor een ieder kosteloos ter inzage ligt in het gemeentehuis. Daarnaast zal de tekst van de verordening worden geplaatst op de website van de overheid.</text:p>
            <text:p text:style-name="al"/>
            <text:p text:style-name="al">TARIEVENTABEL BEHORENDE BIJ DE VERORDENING LEGES  OMGEVINGSVERGUNNINGEN 2019</text:p>
            <text:p text:style-name="al"/>
            <text:p text:style-name="al"/>
            <text:p text:style-name="al"/>
            <text:p text:style-name="al">INDELING TARIEVENTABEL</text:p>
            <text:p text:style-name="al"/>
            <text:p text:style-name="al"/>
            <text:p text:style-name="al">TITEL 1  ALGEMENE DIENSTVERLENING</text:p>
            <text:p text:style-name="al">Zie hiervoor; Verordening leges 2019</text:p>
            <text:p text:style-name="al"/>
            <text:p text:style-name="al"/>
            <text:p text:style-name="al">TITEL 2  DIENSTVERLENING VALLEND ONDER FYSIEKE LEEFOMGEVING/OMGEVINGSVERGUNNING</text:p>
            <text:p text:style-name="al"/>
            <text:p text:style-name="al">Hoofdstuk 1 Begripsomschrijvingen</text:p>
            <text:p text:style-name="al"/>
            <text:p text:style-name="al">Hoofdstuk 2 Vooroverleg/beoordelen conceptaanvraag</text:p>
            <text:p text:style-name="al"/>
            <text:p text:style-name="al">Hoofdstuk 3 Omgevingsvergunning</text:p>
            <text:p text:style-name="al"/>
            <text:p text:style-name="al">Hoofdstuk 4 Vermindering</text:p>
            <text:p text:style-name="al"/>
            <text:p text:style-name="al">Hoofdstuk 5 Teruggaaf</text:p>
            <text:p text:style-name="al"/>
            <text:p text:style-name="al">Hoofdstuk 6 Intrekking omgevingsvergunning </text:p>
            <text:p text:style-name="al"/>
            <text:p text:style-name="al">Hoofdstuk 7 Wijziging omgevingsvergunning als gevolg van wijziging project</text:p>
            <text:p text:style-name="al"/>
            <text:p text:style-name="al">Hoofdstuk 8 Bestemmingswijzigingen zonder activiteiten</text:p>
            <text:p text:style-name="al"/>
            <text:p text:style-name="al">Hoofdstuk 9 Legalisatievergunningen</text:p>
            <text:p text:style-name="al"/>
            <text:p text:style-name="al">Hoofdstuk 10 Hogere waarden geluid</text:p>
            <text:p text:style-name="al"/>
            <text:p text:style-name="al">Hoofdstuk 11 In deze titel niet benoemde beschikkingen, adviezen en diensten</text:p>
            <text:p text:style-name="al"/>
            <text:p text:style-name="al"/>
            <text:p text:style-name="al">TITEL 3 DIENSTVERLENING VALLEND ONDER EUROPESE DIENSTENRICHTLIJN</text:p>
            <text:p text:style-name="al">Zie hiervoor; Verordening leges 2019</text:p>
            <text:p text:style-name="al"> </text:p>
            <text:p text:style-name="al">TITEL 2 DIENSTVERLENING VALLEND ONDER FYSIEKE LEEFOMGEVING/OMGEVINGSVERGUNNING</text:p>
            <text:p text:style-name="al"/>
            <text:p text:style-name="al"/>
            <text:p text:style-name="al">Hoofdstuk 1 - Begripsomschrijvingen</text:p>
            <text:p text:style-name="al"/>
            <text:section text:name="table_id1-3-2-2-14-48" text:style-name="table">
              <text:p text:style-name="table_top"/>
              <table:table table:style-name="tgroup">
                <table:table-column table:style-name="id1-3-2-2-14-48-1-1"/>
                <table:table-column table:style-name="id1-3-2-2-14-48-1-2"/>
                <table:table-column table:style-name="id1-3-2-2-14-48-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aannemingssom ontbreekt een raming van de kosten die voortvloeien uit de fysieke realisatie (het bouwen) van de bouwwerken, de omzetbelasting</text:p>
                    <text:p text:style-name="table_al">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ro:</text:p>
                    <text:p text:style-name="table_al">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Hoofdstuk 2 - Beoordeling conceptaanvraag/principeverzoek</text:p>
            <text:section text:name="table_id1-3-2-2-14-51" text:style-name="table">
              <text:p text:style-name="table_top"/>
              <table:table table:style-name="tgroup">
                <table:table-column table:style-name="id1-3-2-2-14-51-1-1"/>
                <table:table-column table:style-name="id1-3-2-2-14-51-1-2"/>
                <table:table-column table:style-name="id1-3-2-2-14-5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conceptaanvraag of principeverzoek in verband met het verkrijgen van een indicatie of een voorgenomen project in het kader van de Wabo/Wro vergunbaar/realiseerbaar is:</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mindering leges genoemd onder 2.2 als gevolg van opstarten procedure volgend uit conceptaanvraag of principeverzoek:</text:p>
                    <text:p text:style-name="table_al">Als een aanvrager binnen 12 maanden na de beslissing op de conceptaanvraag of het principeverzoek een verzoek of aanvraag  indient voor het opstarten van de vervolgprocedure, zoals aangegeven in de brief met de beslissing op de conceptaanvraag of het principeverzoek, zal 75% van de leges die aan de aanvrager in rekening zijn gebracht voor de conceptaanvraag of het principeverzoek in mindering worden gebracht op de verschuldigde leges voor de vervolgprocedure. Deze vermindering is alleen van toepassing als de aanvrager een vervolgaanvraag indient, welke in overeenstemming is met de beslissing op de conceptaanvraag of het principeverzoek. Elke afwijking anders dan waarin de beslissing op de conceptaanvraag of het principeverzoek voorziet, geeft geen recht op vermindering.</text:p>
                  </table:table-cell>
                  <table:table-cell table:style-name="entry" table:number-rows-spanned="1" table:number-columns-spanned="1">
                    <text:p text:style-name="table_al"/>
                  </table:table-cell>
                </table:table-row>
              </table:table>
              <text:p text:style-name="table_bottom"/>
            </text:section>
            <text:p text:style-name="al"/>
            <text:p text:style-name="al">Hoofdstuk 3 - Omgevingsvergunning</text:p>
            <text:p text:style-name="al"/>
            <text:section text:name="table_id1-3-2-2-14-55" text:style-name="table">
              <text:p text:style-name="table_top"/>
              <table:table table:style-name="tgroup">
                <table:table-column table:style-name="id1-3-2-2-14-55-1-1"/>
                <table:table-column table:style-name="id1-3-2-2-14-55-1-2"/>
                <table:table-column table:style-name="id1-3-2-2-14-5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table_al">2,66% van de totale bouwkosten met een minimum van:</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ext:p text:style-name="table_al">Onverminderd het bepaalde in onderdeel 2.3.1.1 wordt het verschuldigde bedrag worden verhoogd met de voorafgaand aan het in behandeling nemen van de aanvraag aan de aanvrager meegedeelde kosten van het welstandstoezicht, blijkend uit een begroting. Deze verhoging wordt bepaald overeenkomstig de tarievenstructuur van MooiSticht, zoals deze laatstelijk is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Extra welstandstoets:</text:p>
                    <text:p text:style-name="table_al">Onverminderd het bepaalde in onderdeel 2.3.1.1 en 2.3.1.2 wordt, indien zich tijdens de beoordeling van de aanvraag wijzigingen voordoen in het bouwplan en daarvoor een nieuwe welstandstoets noodzakelijk is, het verschuldigde bedrag verhoogd met de voorafgaand aan het in behandeling nemen van de aanvraag aan de aanvrager meegedeelde kosten van het welstandstoezicht. Deze verhoging wordt bepaald overeenkomstig de tarievenstructuur van MooiSticht, zoals deze laatstelijk is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oordeling constructieve gegevens:</text:p>
                    <text:p text:style-name="table_al">Onverminderd het bepaalde in onderdeel 2.3.1.1 zijn de kosten voor het in behandeling nemen van constructieve gegevens die worden ingediend na het verlenen van omgevingsvergunning gelijk aan de kosten voor het adviesbureau/de constructeur zodra er meer dan 10 uur wordt besteed aan de beoordeling van de constructiev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59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gebruik van gronden of bouwwerken in strijd met planologische voorschriften:</text:p>
                    <text:p text:style-name="table_al">Indien de aanvraag om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44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1.44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voor het in behandeling nemen van een aanvraag voor toepassing van artikel 2.12, eerste lid, onder a, onder 3º, van de Wabo:</text:p>
                  </table:table-cell>
                  <table:table-cell table:style-name="entry" table:number-rows-spanned="1" table:number-columns-spanned="1">
                    <text:p text:style-name="table_al">€6.94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toepassing vindt van artikel 2.12, eerste lid, onder a:</text:p>
                    <text:p text:style-name="table_al">• onder 1º of 2º, van de Wabo (binnenplanse,buitenplanse kleine afwijking of tijdelijke afwijking) waarbij de aanvraag voldoet aan de beleidsregels omgevingsrecht</text:p>
                    <text:p text:style-name="table_al">Of:</text:p>
                    <text:p text:style-name="table_al">• onder 1º van de Wabo (binnenplanse afwijking) waarbij alleen afgeweken wordt van het bestemmingsplan vanwege een bepaling m.b.t. archeologie én op basis van een archeologisch onderzoek of naar het oordeel van een door het bevoegd gezag aan te wijzen archeologische deskundige, is aangetoond dat de archeologische waarden niet onevenredig worden of kunnen worden geschaad (evt. door het stellen van voorschriften)</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11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6.01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6.01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6.01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gebruik nemen of gebruiken bouwwerken in relatie tot brandveiligheid:</text:p>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gebouw met een bruto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0 tot 100 m2:</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an 100 tot 500 m2:</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van 500 tot 1.000 m2:</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an 1.000 tot 2.000 m2:</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an 5.000 en meer m2:</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ctiviteiten met betrekking tot monumenten of beschermde stads- of dorpsgezichten:</text:p>
                    <text:p text:style-name="table_al">Indien de aanvraag om een omgevingsvergunning betrekking heeft op een activiteit met betrekking tot een rijks-, provinciaal of gemeentelijk monument als bedoeld in artikel 2.1, eerste lid, onder f, of artikel 2.2, eerste lid, onder b, van de Wabo in samenhang met de provinciale erfgoedverordening of de Erfgoedverordening 2016 gemeente Rhen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activiteiten anders dan bij monumenten of in beschermd stads- of dorpsgezicht:</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Uitweg/inrit:</text:p>
                    <text:p text:style-name="table_al">Indien de aanvraag om een omgevingsvergunning betrekking heeft op het maken, hebben, veranderen of veranderen van het gebruik van een uitweg, bedoeld in artikel 2.2, eerste lid, aanhef en onder e, van de Wabo in samenhang met een provinciale verordening of een artikel i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Kappen:</text:p>
                    <text:p text:style-name="table_al">Indien de aanvraag om een omgevingsvergunning betrekking heeft op het vellen of doen vellen van houtopstand, bedoeld in artikel 2.2, eerste lid, aanhef en onder g, van de Wabo in samenhang met een provinciale 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Opslag van roerende zaken:</text:p>
                    <text:p text:style-name="table_al">Indien de aanvraag om een omgevingsvergunning betrekking heeft op de opslag van roerende zaken in een bepaald gedeelte van de provincie of de gemeente, bedoeld in artikel 2.2, eerste lid, aanhef en onder j of k, van de Wabo in samenhang met een provinciale verordening of een artikel i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Natura 2000-activiteiten:</text:p>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10,00</text:p>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Flora- en Fauna-activiteiten (bescherming van soorten):</text:p>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ndere activiteiten:</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mgevingsvergunning in twee fase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dvies:</text:p>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klaring van geen bedenkingen:</text:p>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verhoogd met</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en rapporten:</text:p>
                    <text:p text:style-name="table_al">Indien voor een aanvraag noodzakelijke beoordelingen van rapporten dienen plaats te vinden, dan bedraagt het tarief onverminderd het bepaalde in artikel 2.3.1 tot en met 2.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Quick-Scan Flora en Fauna</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anvullend onderzoek Flora en Fauna</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programma van eisen</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overige rapporten (o.a. luchtkwaliteit, externe veiligheid, geurhinder etc.), per milieuaspect</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indien voor een advies externe expertise wordt ingehuurd, al dan niet omdat de gemeente Rhenen deze expertise niet zelf kan faciliteren, de voorafgaand aan het in behandeling nemen van de aanvraag aan de aanvrager meegedeelde kosten voor de inhuur van deze expertise, blijkend uit een begroting.</text:p>
                  </table:table-cell>
                  <table:table-cell table:style-name="entry" table:number-rows-spanned="1" table:number-columns-spanned="1">
                    <text:p text:style-name="table_al"/>
                  </table:table-cell>
                </table:table-row>
              </table:table>
              <text:p text:style-name="table_bottom"/>
            </text:section>
            <text:p text:style-name="al"/>
            <text:p text:style-name="al">Hoofdstuk 4 – Vermindering</text:p>
            <text:section text:name="table_id1-3-2-2-14-58" text:style-name="table">
              <text:p text:style-name="table_top"/>
              <table:table table:style-name="tgroup">
                <table:table-column table:style-name="id1-3-2-2-14-58-1-1"/>
                <table:table-column table:style-name="id1-3-2-2-14-58-1-2"/>
                <table:table-column table:style-name="id1-3-2-2-14-5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mindering leges als gevolg van intrekking aanvraag omgevingsvergunning voor  bouw-, aanleg-, gebruiks- of sloopactiviteiten:</text:p>
                    <text:p text:style-name="table_al">Als een aanvrager zijn aanvraag om een omgevingsvergunning voor een project dat geheel of gedeeltelijk bestaat uit bouw-, aanleg-, gebruiks- of sloopactiviteiten, als bedoeld in de onderdelen 2.3.1, 2.3.2, 2.3.3 en 2.3.6, intrekt voordat deze ontvankelijk is verklaard, worden de leges verminderd tot een bedrag van:</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bouw-, aanleg-, gebruiks- of sloopactiviteiten, als bedoeld in de onderdelen 2.3.1, 2.3.2, 2.3.3 en 2.3.6, intrekt terwijl deze reeds in behandeling is genomen door de gemeente, bestaat aanspraak op vermindering van een deel van de leges.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indien de aanvraag wordt ingetrokken binnen een termijn van 4 weken na het in behandeling nemen ervan, 75% van de op grond van die onderdelen voor de betreffende activiteit verschuldigde leges, met dien verstande dat een verschuldigd bedrag resteert van tenminste</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2.4.1.1.2</text:p>
                  </table:table-cell>
                  <table:table-cell table:style-name="entry" table:number-rows-spanned="1" table:number-columns-spanned="1">
                    <text:p text:style-name="table_al">indien de aanvraag wordt ingetrokken na 4 weken en binnen 8 weken na het in behandeling nemen ervan, 50% van de op grond van die onderdelen voor de betreffende activiteit verschuldigde leges, met dien verstande dat een verschuldigd bedrag resteert van tenminste</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2.4.1.1.3</text:p>
                  </table:table-cell>
                  <table:table-cell table:style-name="entry" table:number-rows-spanned="1" table:number-columns-spanned="1">
                    <text:p text:style-name="table_al">indien de aanvraag wordt ingetrokken na 8 weken en binnen 12 weken na het in behandeling nemen ervan, 25% van de op grond van die onderdelen voor de betreffende activiteit verschuldigde leges, met dien verstande dat een verschuldigd bedrag resteert van tenminste</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mindering leges als gevolg van niet-ontvankelijkheid aanvraag omgevingsvergunning voor  bouw-, aanleg-, gebruiks- of sloopactiviteiten:</text:p>
                    <text:p text:style-name="table_al">Als de gemeente een aanvraag om een omgevingsvergunning voor een project dat geheel of gedeeltelijk bestaat uit bouw-, aanleg-, gebruiks- of sloopactiviteiten, als bedoeld in de onderdelen 2.3.1, 2.3.2, 2.3.3 en 2.3.6, niet-ontvankelijk verklaart nadat deze in behandeling is genomen, worden de leges verminderd tot een maximumbedrag van</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ermindering leges als gevolg van weigering omgevingsvergunning voor bouw-, aanleg-, gebruiks- of sloopactiviteiten:</text:p>
                    <text:p text:style-name="table_al">Als de gemeente een omgevingsvergunning voor een project dat geheel of gedeeltelijk bestaat uit bouw-, aanleg-, gebruiks- of sloopactiviteiten als bedoeld in de onderdelen 2.3.1, 2.3.2, 2.3.3 en 2.3.6, weigert, bestaat aanspraak op vermindering. De op grond van die onderdelen voor de betreffende activiteit verschuldigde leges worden verminder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ermindering leges als gevolg van verrekening met een herhaalde aanvraag nadat een omgevingsvergunning is geweigerd:</text:p>
                    <text:p text:style-name="table_al">Indien leges zijn betaald met betrekking tot hetzelfde object met toepassing van de vermindering als bedoeld in artikel 2.4.3, wordt het reeds betaalde bedrag in mindering gebracht van de leges die verschuldigd zijn voor de herhaalde aanvraa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oofdstuk 5 – Teruggaaf</text:p>
            <text:section text:name="table_id1-3-2-2-14-62" text:style-name="table">
              <text:p text:style-name="table_top"/>
              <table:table table:style-name="tgroup">
                <table:table-column table:style-name="id1-3-2-2-14-62-1-1"/>
                <table:table-column table:style-name="id1-3-2-2-14-62-1-2"/>
                <table:table-column table:style-name="id1-3-2-2-14-6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verleende omgevingsvergunning voor bouw-, aanleg-, gebruiks- of sloopactiviteiten:</text:p>
                    <text:p text:style-name="table_al">Als de gemeente een onherroepelijk verleende omgevingsvergunning voor een project dat geheel of gedeeltelijk bestaat uit bouw-, aanleg-, gebruiks- of sloopactiviteiten als bedoeld in de onderdelen 2.3.1, 2.3.2, 2.3.3 en 2.3.6, intrekt op aanvraag van de vergunninghouder, bestaat aanspraak op teruggaaf van een deel van de leges, mits deze aanvraag is ingediend binnen 12 maanden/1 jaar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3.14, 2.3.15 en 2.3.16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Hoofdstuk 6 - Intrekking omgevingsvergunning</text:p>
            <text:p text:style-name="al"/>
            <text:section text:name="table_id1-3-2-2-14-66" text:style-name="table">
              <text:p text:style-name="table_top"/>
              <table:table table:style-name="tgroup">
                <table:table-column table:style-name="id1-3-2-2-14-66-1-1"/>
                <table:table-column table:style-name="id1-3-2-2-14-66-1-2"/>
                <table:table-column table:style-name="id1-3-2-2-14-6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Gratis</text:p>
                  </table:table-cell>
                </table:table-row>
              </table:table>
              <text:p text:style-name="table_bottom"/>
            </text:section>
            <text:p text:style-name="al"/>
            <text:p text:style-name="al">Hoofdstuk 7 - Wijziging  omgevingsvergunning als gevolg van wijziging project</text:p>
            <text:section text:name="table_id1-3-2-2-14-69" text:style-name="table">
              <text:p text:style-name="table_top"/>
              <table:table table:style-name="tgroup">
                <table:table-column table:style-name="id1-3-2-2-14-69-1-1"/>
                <table:table-column table:style-name="id1-3-2-2-14-69-1-2"/>
                <table:table-column table:style-name="id1-3-2-2-14-69-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voor de activiteit bouwen en brandveilig gebruik als gevolg van een, naar de omstandigheden beoordeeld, geringe vergunningplichtige wijziging in het project: de som van de verschuldigde leges voor de verschillende toetsen die in verband met de aanvraag opnieuw moete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een nieuwe welstandstoets noodzakelijk is, bedragen de leges de kosten van het welstandstoezicht. Deze verhoging wordt bepaald overeenkomstig de tarievenstructuur van MooiSticht, zoals deze laatstelijk is gewijzigd. Het bedrag van de verhoging, blijkend uit een begroting, wordt voorafgaand aan het in behandeling nemen van de aanvraag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Indien een nieuwe toets van de constructieve gegevens noodzakelijk is, bedragen de leges, onverminderd het bepaalde in de andere onderdelen van dit hoofdstuk:</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en beoordeling van de constructieve gegevens door een adviesbureau/de externe constructeur noodzakelijk wordt geacht door de gemeente wegens de complexe aard daarvan, bedragen de leges de voorafgaand aan het in behandeling nemen van de aanvraag aan de aanvrager wordt meegedeelde kosten van het adviesbureau/de externe constructeur, blijkend uit een begroting. Deze verhoging wordt bepaald overeenkomstig de prijsstelling van het adviesbureau/de constru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een nieuwe toets aan het Bouwbesluit noodzakelijk is, bedragen de leges, onverminderd het bepaalde in de andere onderdelen van dit hoofdstuk:</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Indien een nieuwe toets aan het bestemmingsplan noodzakelijk is, bedragen de leges, onverminderd het bepaalde in de andere onderdelen van dit hoofdstuk:</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2.7.2.3</text:p>
                  </table:table-cell>
                  <table:table-cell table:style-name="entry" table:number-rows-spanned="1" table:number-columns-spanned="1">
                    <text:p text:style-name="table_al">Indien een nieuwe toets aan de Bouwverordening noodzakelijk is, bedragen de leges, onverminderd het bepaalde in de andere onderdelen van dit hoofdstuk</text:p>
                  </table:table-cell>
                  <table:table-cell table:style-name="entry" table:number-rows-spanned="1" table:number-columns-spanned="1">
                    <text:p text:style-name="table_al">€115,00</text:p>
                  </table:table-cell>
                </table:table-row>
              </table:table>
              <text:p text:style-name="table_bottom"/>
            </text:section>
            <text:p text:style-name="al"/>
            <text:p text:style-name="al">Hoofdstuk 8 - Bestemmingswijzigingen zonder activiteiten</text:p>
            <text:section text:name="table_id1-3-2-2-14-72" text:style-name="table">
              <text:p text:style-name="table_top"/>
              <table:table table:style-name="tgroup">
                <table:table-column table:style-name="id1-3-2-2-14-72-1-1"/>
                <table:table-column table:style-name="id1-3-2-2-14-72-1-2"/>
                <table:table-column table:style-name="id1-3-2-2-14-7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8.33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6.94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sub b, van de Wet ruimtelijke ordening</text:p>
                  </table:table-cell>
                  <table:table-cell table:style-name="entry" table:number-rows-spanned="1" table:number-columns-spanned="1">
                    <text:p text:style-name="table_al">€6.94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ermindering leges als gevolg van intrekking verzoek om herziening bestemmingsplan/wijzigingsplan</text:p>
                    <text:p text:style-name="table_al">Als een aanvrager zijn aanvraag om vaststelling, wijziging of uitwerking van een bestemmingsplan , als bedoeld in de onderdelen 2.8.1, 2.8.2 en 2.8.3, intrekt terwijl deze reeds in behandeling is genomen door de gemeente, worden de leges verminderd.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het verzoek wordt ingetrokken voordat het ontwerp van het betreffende onderdeel ter inzage wordt gelegd, </text:p>
                    <text:p text:style-name="table_al">67% van de op de grond van die onderdel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de aanvraag wordt ingetrokken nadat het onderdeel voor ontwerp ter inzage heeft gelegen, </text:p>
                    <text:p text:style-name="table_al">33% van de op de grond van die onderdel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Hoofdstuk 9- Legalisatievergunningen</text:p>
            <text:section text:name="table_id1-3-2-2-14-75" text:style-name="table">
              <text:p text:style-name="table_top"/>
              <table:table table:style-name="tgroup">
                <table:table-column table:style-name="id1-3-2-2-14-75-1-1"/>
                <table:table-column table:style-name="id1-3-2-2-14-75-1-2"/>
                <table:table-column table:style-name="id1-3-2-2-14-75-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Legaliseren bouwwerk:</text:p>
                    <text:p text:style-name="table_al">Voor het legaliseren van een zonder omgevingsvergunning voor de activiteit bouwen of in afwijking van de voorschriften gerealiseerd bouwwerk, of indien de aanvraag om een omgevingsvergunning wordt ingediend na aanvang of gereedkomen van de bouw, worden de op grond van de voor de betreffende activiteit verschuldigde leges verhoogd met </text:p>
                    <text:p text:style-name="table_al">10% met een maximum van</text:p>
                  </table:table-cell>
                  <table:table-cell table:style-name="entry" table:number-rows-spanned="1" table:number-columns-spanned="1">
                    <text:p text:style-name="table_al">€1.055,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Procedure legalisatie:</text:p>
                    <text:p text:style-name="table_al">Indien voor het legaliseren van het onder 2.9.1 genoemde een procedure anders dan een reguliere omgevingsvergunning noodzakelijk is worden de op grond van de voor de betreffende procedure verschuldigde leges verhoogd met </text:p>
                    <text:p text:style-name="table_al">10% met een maximum van</text:p>
                  </table:table-cell>
                  <table:table-cell table:style-name="entry" table:number-rows-spanned="1" table:number-columns-spanned="1">
                    <text:p text:style-name="table_al">€1.055,0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Gedoogbeschikkingen:</text:p>
                    <text:p text:style-name="table_al">In afwijking van artikel 2.9.1 bedraagt het tarief voor het afgeven van een gedoogbeschikking zoals omschreven in de beleidsnota Permanente bewoning Recreatieverblijven, of voor het hebben of plaatsen van een mantelzorg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voor een persoonsgebonden gedoogbeschikking voor bewoning van een recreatieverblijf met lange looptijd</text:p>
                  </table:table-cell>
                  <table:table-cell table:style-name="entry" table:number-rows-spanned="1" table:number-columns-spanned="1">
                    <text:p text:style-name="table_al">€945,00</text:p>
                  </table:table-cell>
                </table:table-row>
                <table:table-row table:style-name="row">
                  <table:table-cell table:style-name="entry" table:number-rows-spanned="1" table:number-columns-spanned="1">
                    <text:p text:style-name="table_al">2.9.3.2</text:p>
                  </table:table-cell>
                  <table:table-cell table:style-name="entry" table:number-rows-spanned="1" table:number-columns-spanned="1">
                    <text:p text:style-name="table_al">voor een incidentele gedoogbeschikking voor het tijdelijk bewonen van een recreatieverblijf met een looptijd van maximaal een jaar</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2.9.3.3</text:p>
                  </table:table-cell>
                  <table:table-cell table:style-name="entry" table:number-rows-spanned="1" table:number-columns-spanned="1">
                    <text:p text:style-name="table_al">voor een gedoogbeschikking voor het hebben of plaatsen van een mantelzorgwoning</text:p>
                  </table:table-cell>
                  <table:table-cell table:style-name="entry" table:number-rows-spanned="1" table:number-columns-spanned="1">
                    <text:p text:style-name="table_al">€1.055,00</text:p>
                  </table:table-cell>
                </table:table-row>
              </table:table>
              <text:p text:style-name="table_bottom"/>
            </text:section>
            <text:p text:style-name="al"/>
            <text:p text:style-name="al">Hoofdstuk 10 – Hogere waarden geluid</text:p>
            <text:section text:name="table_id1-3-2-2-14-78" text:style-name="table">
              <text:p text:style-name="table_top"/>
              <table:table table:style-name="tgroup">
                <table:table-column table:style-name="id1-3-2-2-14-78-1-1"/>
                <table:table-column table:style-name="id1-3-2-2-14-78-1-2"/>
                <table:table-column table:style-name="id1-3-2-2-14-78-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aststellen en wijzigen van een hogere waarde als bedoeld in artikel 110a van de Wet geluidhinder:</text:p>
                  </table:table-cell>
                  <table:table-cell table:style-name="entry" table:number-rows-spanned="1" table:number-columns-spanned="1">
                    <text:p text:style-name="table_al">€450,00</text:p>
                  </table:table-cell>
                </table:table-row>
              </table:table>
              <text:p text:style-name="table_bottom"/>
            </text:section>
            <text:p text:style-name="al"/>
            <text:p text:style-name="al">Hoofdstuk 11 - In deze titel niet genoemde beschikkingen, adviezen en diensten</text:p>
            <text:section text:name="table_id1-3-2-2-14-81" text:style-name="table">
              <text:p text:style-name="table_top"/>
              <table:table table:style-name="tgroup">
                <table:table-column table:style-name="id1-3-2-2-14-81-1-1"/>
                <table:table-column table:style-name="id1-3-2-2-14-81-1-2"/>
                <table:table-column table:style-name="id1-3-2-2-14-81-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genoemde beschikking of niet genoemd advies</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voor een advies externe expertise wordt ingehuurd, al dan niet omdat de gemeente Rhenen deze expertise niet zelf kan faciliteren, bedraagt het tarief, onverminderd het bepaalde in de andere onderdelen van deze Titel, het bedrag van de voorafgaand aan het verrichten van de dienst aan de aanvrager meegedeelde kosten voor de inhuur van deze expertise, blijkend ui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tarief bedraagt voor het geven van informatie met betrekking tot bestemmingsplannen, bouwplannen en vergunningvrij bouwen per daaraan besteed kwartier (waarbij het eerste half uur gratis is)</text:p>
                  </table:table-cell>
                  <table:table-cell table:style-name="entry" table:number-rows-spanned="1" table:number-columns-spanned="1">
                    <text:p text:style-name="table_al">€15,00</text:p>
                  </table:table-cell>
                </table:table-row>
              </table:table>
              <text:p text:style-name="table_bottom"/>
            </text:section>
            <text:p text:style-name="al"/>
            <text:p text:style-name="al">Behoort bij raadsbesluit van 11 december 2018</text:p>
            <text:p text:style-name="al"/>
            <text:p text:style-name="al">de raadsgriffier,     de voorzitter,      </text:p>
            <text:p text:style-name="al"/>
            <text:p text:style-name="al"/>
            <text:p text:style-name="al">C.A.M. Apell     drs. J.A. van der Pas</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De raadsgriffier, de voorzitter,</text:span></text:p>
            <text:p><text:span text:style-name="functie">Ir. C.A.M. Apell drs. J.A. van der Pas</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4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849</meta:user-defined>
    <meta:user-defined meta:name="OVERHEIDop.GmbID/DC.identifier">gmb-2019-2849</meta:user-defined>
    <meta:user-defined meta:name="OVERHEID.TaxonomieBeleidsagenda/OVERHEID.category">Financiën | Organisatie en beleid</meta:user-defined>
    <meta:user-defined meta:name="OVERHEID.Gemeente/DC.spatial">Rhenen</meta:user-defined>
    <meta:user-defined meta:name="DC.source">artikel 156 van de Gemeentewet;1.0:c:BWBR0005416&amp;artikel=156&amp;g=2019-01-01</meta:user-defined>
    <meta:user-defined meta:name="DC.source">artikel 229 van de Gemeentewet;1.0:c:BWBR0005416&amp;artikel=229&amp;g=2019-01-01</meta:user-defined>
    <meta:user-defined meta:name="DCTERMS.alternative">Verordening leges omgevingsvergunningen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1-0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9812_1</meta:user-defined>
    <meta:user-defined meta:name="OVERHEIDop.versieInformatie"/>
  </office:meta>
</office:document-meta>
</file>