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163259, Koningshof 92 Pijnacker,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4163259</text:p>
            <text:p text:style-name="common-al">Dossiernummer               O19-0056 </text:p>
            <text:p text:style-name="common-al">Locatie                                 Koningshof 92 Pijnacker</text:p>
            <text:p text:style-name="common-al">Postcode                            2641 GV</text:p>
            <text:p text:style-name="common-al">Datum besluit                   3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163259, Koningshof 92 Pijnacker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89</meta:user-defined>
    <meta:user-defined meta:name="OVERHEIDop.GmbID/DC.identifier">gmb-2019-2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V 92</meta:user-defined>
    <meta:user-defined meta:name="OVERHEIDop.woonplaats">Pijnacker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82 447516</meta:user-defined>
    <meta:user-defined meta:name="OVERHEIDop.versieInformatie"/>
  </office:meta>
</office:document-meta>
</file>