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0</text:p>
            <text:p text:style-name="common-al">Aangevraagd op 18 november 2019</text:p>
            <text:p text:style-name="common-al">het bouwen van twee-onder-een-kap 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88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1713/1220965</meta:user-defined>
    <meta:user-defined meta:name="DCTERMS.abstract">het bouwen van twee-onder-een-kap  woning</meta:user-defined>
    <dc:language>nl</dc:language>
    <meta:user-defined meta:name="OVERHEID.EPSG28992/DC.spatial">155445 410098</meta:user-defined>
    <meta:user-defined meta:name="DC.title">Aangevraagde omgevingsvergunning Pijlkruid ong. te Berlicum</meta:user-defined>
    <meta:user-defined meta:name="OVERHEID.PostcodeHuisnummer/OVERHEIDop.postcodeHuisnummer">5258BW 24</meta:user-defined>
    <meta:user-defined meta:name="OVERHEIDop.straatnaam">Pijlkruid</meta:user-defined>
    <meta:user-defined meta:name="OVERHEIDop.woonplaats">Berl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89</meta:user-defined>
    <meta:user-defined meta:name="OVERHEIDop.GmbID/DC.identifier">gmb-2019-284889</meta:user-defined>
    <meta:user-defined meta:name="OVERHEIDop.versieInformatie"/>
  </office:meta>
</office:document-meta>
</file>