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omeinsestraat ong. Budel (Kadastraal BDL H 9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november 2019 een besluit genomen op de aanvraag met zaaknummer OV 19168 voor een omgevingsvergunning op locatie Romeinsestraat ong. Budel (Kadastraal BDL H 958)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gemeente Cranendonck, postbus 2090, 6020 AB Budel. U kunt het bezwaarschrift ook digitaal indienen via de website van gemeente Cranendonck, <text:a xlink:href="http://www.cranendonck.nl" xlink:type="simple">www.cranendonck.nl</text:a>. Voor het digitaal indienen van een bezwaarschrift moet u wel beschikken over een elektronische handtekening (DigiD).De termijn voor het indienen van een bezwaar start op 20 november 2019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84888</text:span><text:line-break/><text:date style:data-style-name="dag" text:fixed="true" text:date-value="2019-11-25"/><text:line-break/><text:date style:data-style-name="jaar" text:fixed="true" text:date-value="2019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888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888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p aanvraag omgevingsvergunning voor het Bouwen woonhuis op de locatie Romeinsestraat ong. Budel (Kadastraal BDL H 958)</meta:user-defined>
    <dc:language>nl</dc:language>
    <meta:user-defined meta:name="OVERHEID.EPSG28992/DC.spatial">168134.04 365585.71</meta:user-defined>
    <meta:user-defined meta:name="DC.title">Kennisgeving besluit op aanvraag omgevingsvergunning Romeinsestraat ong. Budel (Kadastraal BDL H 958)</meta:user-defined>
    <meta:user-defined meta:name="OVERHEID.PostcodeHuisnummer/OVERHEIDop.postcodeHuisnummer">6021EG 7</meta:user-defined>
    <meta:user-defined meta:name="OVERHEIDop.straatnaam">Duitsestraat</meta:user-defined>
    <meta:user-defined meta:name="OVERHEIDop.woonplaats">Budel</meta:user-defined>
    <meta:user-defined meta:name="DCTERMS.W3CDTF/DCTERMS.available">2019-11-25</meta:user-defined>
    <meta:user-defined meta:name="DCTERMS.W3CDTF/OVERHEIDop.jaargang">2019</meta:user-defined>
    <meta:user-defined meta:name="OVERHEIDop.publicationIssue">284888</meta:user-defined>
    <meta:user-defined meta:name="OVERHEIDop.GmbID/DC.identifier">gmb-2019-284888</meta:user-defined>
    <meta:user-defined meta:name="OVERHEIDop.versieInformatie"/>
  </office:meta>
</office:document-meta>
</file>