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mpereweg</text:span>
            <text:span text:style-name="nadrukvet"> 23: </text:span>het plaatsen van stellingen op het terrein t.b.v. demontage auto’s (12-11)</text:p>
            <text:p text:style-name="common-al">
            <text:span text:style-name="nadrukvet">Binnenstad:</text:span> het aanbrengen van sfeerverlichting (8-11) (222116)</text:p>
            <text:p text:style-name="common-al">
            <text:span text:style-name="nadrukvet">Gen </text:span>
            <text:span text:style-name="nadrukvet">Hakewill</text:span>
            <text:span text:style-name="nadrukvet"> Smithlaan 3:</text:span> het realiseren van een modulair lokaal t.b.v. een extra lesruimte (18-11)</text:p>
            <text:p text:style-name="common-al">
            <text:span text:style-name="nadrukvet">Gervinsland</text:span>
            <text:span text:style-name="nadrukvet"> 1: </text:span>het plaatsen van een zorgunit achter de woning (29-10)</text:p>
            <text:p text:style-name="common-al">
            <text:span text:style-name="nadrukvet">Kinderdijk 24:</text:span> het schilderen van de gevel (13-11)</text:p>
            <text:p text:style-name="common-al">
            <text:span text:style-name="nadrukvet">Kinderdijk 24:</text:span> het verplaatsen van de regenpijp (18-11)</text:p>
            <text:p text:style-name="common-al">
            <text:span text:style-name="nadrukvet">Louis Armstrongstraat 76:</text:span> het bouwen van een portaal, garage en veranda (7-11)</text:p>
            <text:p text:style-name="common-al">
            <text:span text:style-name="nadrukvet">Nachtegaalstraat 6:</text:span> het uitbreiden van een woning (1-11)</text:p>
            <text:p text:style-name="common-al">
            <text:span text:style-name="nadrukvet">Noordweg</text:span>
            <text:span text:style-name="nadrukvet"> 145:</text:span> het aanbrengen van dakisolatie (14-11)</text:p>
            <text:p text:style-name="common-al">
            <text:span text:style-name="nadrukvet">Quarleshavenstraat</text:span>
            <text:span text:style-name="nadrukvet"> 38:</text:span> het bouwen van een woning (18-11)</text:p>
            <text:p text:style-name="common-al">
            <text:span text:style-name="nadrukvet">Statenlaan 90: </text:span>het realiseren van een doorbraak in een appartement op de derde verdieping (8-11)</text:p>
            <text:p text:style-name="common-al">
            <text:span text:style-name="nadrukvet">Verwerijstraat</text:span>
            <text:span text:style-name="nadrukvet"> 12:</text:span> het renoveren en verbouwen van een koetshuis tot twee woningen (5-11)</text:p>
            <text:p text:style-name="common-al">
            <text:span text:style-name="nadrukvet">Volderijlaagte</text:span>
            <text:span text:style-name="nadrukvet"> 9: </text:span>het realiseren van een balkon aan de achterzijde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48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4798 391182</meta:user-defined>
    <meta:user-defined meta:name="OVERHEID.EPSG28992/DC.spatial">31873 391318</meta:user-defined>
    <meta:user-defined meta:name="OVERHEID.EPSG28992/DC.spatial">32001 391381</meta:user-defined>
    <meta:user-defined meta:name="OVERHEID.EPSG28992/DC.spatial">32038 391559</meta:user-defined>
    <meta:user-defined meta:name="OVERHEID.EPSG28992/DC.spatial">31815 391488</meta:user-defined>
    <meta:user-defined meta:name="OVERHEID.EPSG28992/DC.spatial">31496 391356</meta:user-defined>
    <meta:user-defined meta:name="OVERHEID.EPSG28992/DC.spatial">31728 391284</meta:user-defined>
    <meta:user-defined meta:name="OVERHEID.EPSG28992/DC.spatial">31509 391276</meta:user-defined>
    <meta:user-defined meta:name="OVERHEID.EPSG28992/DC.spatial">31964 391503</meta:user-defined>
    <meta:user-defined meta:name="OVERHEID.EPSG28992/DC.spatial">31944 391446</meta:user-defined>
    <meta:user-defined meta:name="OVERHEID.EPSG28992/DC.spatial">31655 391380</meta:user-defined>
    <meta:user-defined meta:name="OVERHEID.EPSG28992/DC.spatial">31705 392745</meta:user-defined>
    <meta:user-defined meta:name="OVERHEID.EPSG28992/DC.spatial">32450 390365</meta:user-defined>
    <meta:user-defined meta:name="OVERHEID.EPSG28992/DC.spatial">32287 391471</meta:user-defined>
    <meta:user-defined meta:name="OVERHEID.EPSG28992/DC.spatial">32287 391471</meta:user-defined>
    <meta:user-defined meta:name="OVERHEID.EPSG28992/DC.spatial">33926 389749</meta:user-defined>
    <meta:user-defined meta:name="OVERHEID.EPSG28992/DC.spatial">30925 390979</meta:user-defined>
    <meta:user-defined meta:name="OVERHEID.EPSG28992/DC.spatial">31404 392582</meta:user-defined>
    <meta:user-defined meta:name="OVERHEID.EPSG28992/DC.spatial">35159 389587</meta:user-defined>
    <meta:user-defined meta:name="OVERHEID.EPSG28992/DC.spatial">31982 390350</meta:user-defined>
    <meta:user-defined meta:name="OVERHEID.EPSG28992/DC.spatial">32205 391929</meta:user-defined>
    <meta:user-defined meta:name="OVERHEID.EPSG28992/DC.spatial">31466 391664</meta:user-defined>
    <meta:user-defined meta:name="DC.title">PUBLICATIES OMGEVINGSVERGUNNINGEN d.d. 27 november 2019.</meta:user-defined>
    <meta:user-defined meta:name="OVERHEID.PostcodeHuisnummer/OVERHEIDop.postcodeHuisnummer">4338PT 23</meta:user-defined>
    <meta:user-defined meta:name="OVERHEID.PostcodeHuisnummer/OVERHEIDop.postcodeHuisnummer">4331</meta:user-defined>
    <meta:user-defined meta:name="OVERHEID.PostcodeHuisnummer/OVERHEIDop.postcodeHuisnummer">4331</meta:user-defined>
    <meta:user-defined meta:name="OVERHEID.PostcodeHuisnummer/OVERHEIDop.postcodeHuisnummer">4331AT</meta:user-defined>
    <meta:user-defined meta:name="OVERHEID.PostcodeHuisnummer/OVERHEIDop.postcodeHuisnummer">4331</meta:user-defined>
    <meta:user-defined meta:name="OVERHEID.PostcodeHuisnummer/OVERHEIDop.postcodeHuisnummer">4331LR 49</meta:user-defined>
    <meta:user-defined meta:name="OVERHEID.PostcodeHuisnummer/OVERHEIDop.postcodeHuisnummer">4331</meta:user-defined>
    <meta:user-defined meta:name="OVERHEID.PostcodeHuisnummer/OVERHEIDop.postcodeHuisnummer">4331LX 7</meta:user-defined>
    <meta:user-defined meta:name="OVERHEID.PostcodeHuisnummer/OVERHEIDop.postcodeHuisnummer">4331AW 1a</meta:user-defined>
    <meta:user-defined meta:name="OVERHEID.PostcodeHuisnummer/OVERHEIDop.postcodeHuisnummer">4331AL 55</meta:user-defined>
    <meta:user-defined meta:name="OVERHEID.PostcodeHuisnummer/OVERHEIDop.postcodeHuisnummer">4331</meta:user-defined>
    <meta:user-defined meta:name="OVERHEID.PostcodeHuisnummer/OVERHEIDop.postcodeHuisnummer">4333BW</meta:user-defined>
    <meta:user-defined meta:name="OVERHEID.PostcodeHuisnummer/OVERHEIDop.postcodeHuisnummer">4337CB 1</meta:user-defined>
    <meta:user-defined meta:name="OVERHEID.PostcodeHuisnummer/OVERHEIDop.postcodeHuisnummer">4331HG 24</meta:user-defined>
    <meta:user-defined meta:name="OVERHEID.PostcodeHuisnummer/OVERHEIDop.postcodeHuisnummer">4331HG 24</meta:user-defined>
    <meta:user-defined meta:name="OVERHEID.PostcodeHuisnummer/OVERHEIDop.postcodeHuisnummer">4337XA 76</meta:user-defined>
    <meta:user-defined meta:name="OVERHEID.PostcodeHuisnummer/OVERHEIDop.postcodeHuisnummer">4335CG 6</meta:user-defined>
    <meta:user-defined meta:name="OVERHEID.PostcodeHuisnummer/OVERHEIDop.postcodeHuisnummer">4333GD 145</meta:user-defined>
    <meta:user-defined meta:name="OVERHEID.PostcodeHuisnummer/OVERHEIDop.postcodeHuisnummer">4339BX 20</meta:user-defined>
    <meta:user-defined meta:name="OVERHEID.PostcodeHuisnummer/OVERHEIDop.postcodeHuisnummer">4336CK 90</meta:user-defined>
    <meta:user-defined meta:name="OVERHEID.PostcodeHuisnummer/OVERHEIDop.postcodeHuisnummer">4331TC 12</meta:user-defined>
    <meta:user-defined meta:name="OVERHEID.PostcodeHuisnummer/OVERHEIDop.postcodeHuisnummer">4331RA 9</meta:user-defined>
    <meta:user-defined meta:name="OVERHEIDop.straatnaam">Ampèreweg</meta:user-defined>
    <meta:user-defined meta:name="OVERHEIDop.straatnaam">Sint Janstraat</meta:user-defined>
    <meta:user-defined meta:name="OVERHEIDop.straatnaam">Segeersstraat</meta:user-defined>
    <meta:user-defined meta:name="OVERHEIDop.straatnaam">Korte Delft</meta:user-defined>
    <meta:user-defined meta:name="OVERHEIDop.straatnaam">Nieuwe burg</meta:user-defined>
    <meta:user-defined meta:name="OVERHEIDop.straatnaam">Langeviele</meta:user-defined>
    <meta:user-defined meta:name="OVERHEIDop.straatnaam">Gravenstraat</meta:user-defined>
    <meta:user-defined meta:name="OVERHEIDop.straatnaam">Lange Geere</meta:user-defined>
    <meta:user-defined meta:name="OVERHEIDop.straatnaam">Koorkerkstraat</meta:user-defined>
    <meta:user-defined meta:name="OVERHEIDop.straatnaam">Lange Delft</meta:user-defined>
    <meta:user-defined meta:name="OVERHEIDop.straatnaam">Plein 1940</meta:user-defined>
    <meta:user-defined meta:name="OVERHEIDop.straatnaam">Generaal Hakewill Smithlaan</meta:user-defined>
    <meta:user-defined meta:name="OVERHEIDop.straatnaam">Gervinsland</meta:user-defined>
    <meta:user-defined meta:name="OVERHEIDop.straatnaam">Kinderdijk</meta:user-defined>
    <meta:user-defined meta:name="OVERHEIDop.straatnaam">Kinderdijk</meta:user-defined>
    <meta:user-defined meta:name="OVERHEIDop.straatnaam">Louis Armstrongstraat</meta:user-defined>
    <meta:user-defined meta:name="OVERHEIDop.straatnaam">Nachtegaalstraat</meta:user-defined>
    <meta:user-defined meta:name="OVERHEIDop.straatnaam">Noordweg</meta:user-defined>
    <meta:user-defined meta:name="OVERHEIDop.straatnaam">Quarleshavenstraat</meta:user-defined>
    <meta:user-defined meta:name="OVERHEIDop.straatnaam">Statenlaan</meta:user-defined>
    <meta:user-defined meta:name="OVERHEIDop.straatnaam">Verwerijstraat</meta:user-defined>
    <meta:user-defined meta:name="OVERHEIDop.straatnaam">Volderijlaagte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Nieuw- en Sint Joosland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886</meta:user-defined>
    <meta:user-defined meta:name="OVERHEIDop.GmbID/DC.identifier">gmb-2019-284886</meta:user-defined>
    <meta:user-defined meta:name="OVERHEIDop.versieInformatie"/>
  </office:meta>
</office:document-meta>
</file>