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een bedrijfspand, Vlamove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6823</text:p>
            <text:p text:style-name="common-al">OLO-nummer: 4625491</text:p>
            <text:p text:style-name="common-al">Omschrijving: het uitbreiden van een bedrijfspand</text:p>
            <text:p text:style-name="common-al">Adres: Vlamoven 32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9 november 2019</text:p>
            <text:p text:style-name="common-al">Datum verzending: 19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16 443172</meta:user-defined>
    <meta:user-defined meta:name="DC.title">ODRA Gemeente Arnhem - Verlenging beslistermijn omgevingsvergunning, het uitbreiden van een bedrijfspand, Vlamoven 32 Arnhem</meta:user-defined>
    <meta:user-defined meta:name="OVERHEID.PostcodeHuisnummer/OVERHEIDop.postcodeHuisnummer">6826TN 32</meta:user-defined>
    <meta:user-defined meta:name="OVERHEIDop.straatnaam">Vlamoven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81</meta:user-defined>
    <meta:user-defined meta:name="OVERHEIDop.GmbID/DC.identifier">gmb-2019-284881</meta:user-defined>
    <meta:user-defined meta:name="OVERHEIDop.versieInformatie"/>
  </office:meta>
</office:document-meta>
</file>