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Evenaar 7, 1261 VN, het plaatsen van een erfafscheid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Evenaar 7, 1261 VN, het plaatsen      van een erfafscheiding, verzonden 18 november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84879</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879</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879</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5879 475883</meta:user-defined>
    <meta:user-defined meta:name="DC.title">Verleende omgevingsvergunning     Evenaar 7, 1261 VN, het plaatsen van een erfafscheiding</meta:user-defined>
    <meta:user-defined meta:name="OVERHEID.PostcodeHuisnummer/OVERHEIDop.postcodeHuisnummer">1261VN 7</meta:user-defined>
    <meta:user-defined meta:name="OVERHEIDop.straatnaam">Evenaar</meta:user-defined>
    <meta:user-defined meta:name="OVERHEIDop.woonplaats">Blaricum</meta:user-defined>
    <meta:user-defined meta:name="DCTERMS.W3CDTF/DCTERMS.available">2019-11-25</meta:user-defined>
    <meta:user-defined meta:name="DCTERMS.W3CDTF/OVERHEIDop.jaargang">2019</meta:user-defined>
    <meta:user-defined meta:name="OVERHEIDop.publicationIssue">284879</meta:user-defined>
    <meta:user-defined meta:name="OVERHEIDop.GmbID/DC.identifier">gmb-2019-284879</meta:user-defined>
    <meta:user-defined meta:name="OVERHEIDop.versieInformatie"/>
  </office:meta>
</office:document-meta>
</file>