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Steenstraat 4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047</text:p>
            <text:p text:style-name="common-al">OLO-nummer: 4776455</text:p>
            <text:p text:style-name="common-al">Datum indiening: 14 november 2019</text:p>
            <text:p text:style-name="common-al">Omschrijving: het plaatsen van gevelreclame</text:p>
            <text:p text:style-name="common-al">Adres: Steenstraat 49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3 444079</meta:user-defined>
    <meta:user-defined meta:name="DC.title">ODRA Gemeente Arnhem - Aanvraag omgevingsvergunning, het plaatsen van gevelreclame, Steenstraat 49A Arnhem</meta:user-defined>
    <meta:user-defined meta:name="OVERHEID.PostcodeHuisnummer/OVERHEIDop.postcodeHuisnummer">6828CC 49a</meta:user-defined>
    <meta:user-defined meta:name="OVERHEIDop.straatnaam">Steen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72</meta:user-defined>
    <meta:user-defined meta:name="OVERHEIDop.GmbID/DC.identifier">gmb-2019-284872</meta:user-defined>
    <meta:user-defined meta:name="OVERHEIDop.versieInformatie"/>
  </office:meta>
</office:document-meta>
</file>