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E 1 te Norg, het kappen van drie eiken en een spar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E 1 te Norg</text:p>
            <text:p text:style-name="common-al">Activiteit: kappen</text:p>
            <text:p text:style-name="common-al">Datum besluit: 18 nov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86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6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6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26 566117</meta:user-defined>
    <meta:user-defined meta:name="DC.title">Besluit omgevingsvergunning , Kappen: Oosterduinen E 1 te Norg, het kappen van drie eiken en een spar, met herplantplicht</meta:user-defined>
    <meta:user-defined meta:name="OVERHEID.PostcodeHuisnummer/OVERHEIDop.postcodeHuisnummer">9331WG 1</meta:user-defined>
    <meta:user-defined meta:name="OVERHEIDop.straatnaam">Oosterduinen e</meta:user-defined>
    <meta:user-defined meta:name="OVERHEIDop.woonplaats">Norg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69</meta:user-defined>
    <meta:user-defined meta:name="OVERHEIDop.GmbID/DC.identifier">gmb-2019-284869</meta:user-defined>
    <meta:user-defined meta:name="OVERHEIDop.versieInformatie"/>
  </office:meta>
</office:document-meta>
</file>