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  veranda/overkapping en aanleg zwembad, Frissestein 8, 4158GH,  Dei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  veranda/overkapping en aanleg zwembad, Frissestein 8, 4158GH, in Deil   (18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86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574</meta:user-defined>
    <dc:language>nl</dc:language>
    <meta:user-defined meta:name="OVERHEID.EPSG28992/DC.spatial">144661 432877</meta:user-defined>
    <meta:user-defined meta:name="DC.title">Aanvraag omgevingsvergunning,  plaatsen van een   veranda/overkapping en aanleg zwembad, Frissestein 8, 4158GH,  Deil</meta:user-defined>
    <meta:user-defined meta:name="OVERHEID.PostcodeHuisnummer/OVERHEIDop.postcodeHuisnummer">4158GH 8</meta:user-defined>
    <meta:user-defined meta:name="OVERHEIDop.straatnaam">Frissestein</meta:user-defined>
    <meta:user-defined meta:name="OVERHEIDop.woonplaats">Dei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67</meta:user-defined>
    <meta:user-defined meta:name="OVERHEIDop.GmbID/DC.identifier">gmb-2019-284867</meta:user-defined>
    <meta:user-defined meta:name="OVERHEIDop.versieInformatie"/>
  </office:meta>
</office:document-meta>
</file>