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esteeg tussen 1 en 1a, 2019-09936, wijzigingsaanvraag van bestemming maatschappelijk naar bestemming wonen, 13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6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3 488558</meta:user-defined>
    <meta:user-defined meta:name="DC.title">Haarlem, ingekomen aanvraag omgevingsvergunning  Begijnesteeg tussen 1 en 1a, 2019-09936, wijzigingsaanvraag van bestemming maatschappelijk naar bestemming wonen, 13 november 2019 De bovenstaande aanvraag is binnengekomen, deze ligt niet ter inzage en is niet digitaal te volgen.</meta:user-defined>
    <meta:user-defined meta:name="OVERHEID.PostcodeHuisnummer/OVERHEIDop.postcodeHuisnummer">2011RV 1</meta:user-defined>
    <meta:user-defined meta:name="OVERHEIDop.straatnaam">Begijneste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865</meta:user-defined>
    <meta:user-defined meta:name="OVERHEIDop.GmbID/DC.identifier">gmb-2019-284865</meta:user-defined>
    <meta:user-defined meta:name="OVERHEIDop.versieInformatie"/>
  </office:meta>
</office:document-meta>
</file>