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ote Wetering ter hoogte van Hooghei (kad.M.1194)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402</text:p>
            <text:p text:style-name="common-al">Aangevraagd op 20 november 2019</text:p>
            <text:p text:style-name="common-al">het vervangen van de houten brug over de Grote Wetering Berlicum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84863</text:span><text:line-break/><text:date style:data-style-name="dag" text:fixed="true" text:date-value="2019-11-25"/><text:line-break/><text:date style:data-style-name="jaar" text:fixed="true" text:date-value="2019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863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863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781687/1221139</meta:user-defined>
    <meta:user-defined meta:name="DCTERMS.abstract">het vervangen van de houten brug over de Grote Wetering Berlicum</meta:user-defined>
    <dc:language>nl</dc:language>
    <meta:user-defined meta:name="OVERHEID.EPSG28992/DC.spatial">157155 411936</meta:user-defined>
    <meta:user-defined meta:name="DC.title">Aangevraagde omgevingsvergunning Grote Wetering ter hoogte van Hooghei (kad.M.1194) in Berlicum</meta:user-defined>
    <meta:user-defined meta:name="OVERHEID.PostcodeHuisnummer/OVERHEIDop.postcodeHuisnummer">5258SZ 50</meta:user-defined>
    <meta:user-defined meta:name="OVERHEIDop.straatnaam">Hooghei</meta:user-defined>
    <meta:user-defined meta:name="OVERHEIDop.woonplaats">Berlicum</meta:user-defined>
    <meta:user-defined meta:name="DCTERMS.W3CDTF/DCTERMS.available">2019-11-25</meta:user-defined>
    <meta:user-defined meta:name="DCTERMS.W3CDTF/OVERHEIDop.jaargang">2019</meta:user-defined>
    <meta:user-defined meta:name="OVERHEIDop.publicationIssue">284863</meta:user-defined>
    <meta:user-defined meta:name="OVERHEIDop.GmbID/DC.identifier">gmb-2019-284863</meta:user-defined>
    <meta:user-defined meta:name="OVERHEIDop.versieInformatie"/>
  </office:meta>
</office:document-meta>
</file>