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bijgebouw naast het woonhuis,   Akkersestraat 44, 4061BJ, 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bijgebouw naast het woonhuis,   Akkersestraat 44, 4061BJ, in Ophemert (1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8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409</meta:user-defined>
    <dc:language>nl</dc:language>
    <meta:user-defined meta:name="OVERHEID.EPSG28992/DC.spatial">154528 428137</meta:user-defined>
    <meta:user-defined meta:name="DC.title">Aanvraag omgevingsvergunning,  plaatsen van een bijgebouw naast het woonhuis,   Akkersestraat 44, 4061BJ,  Ophemert</meta:user-defined>
    <meta:user-defined meta:name="OVERHEID.PostcodeHuisnummer/OVERHEIDop.postcodeHuisnummer">4061BJ 44</meta:user-defined>
    <meta:user-defined meta:name="OVERHEIDop.straatnaam">Akkersestraat</meta:user-defined>
    <meta:user-defined meta:name="OVERHEIDop.woonplaats">Opheme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59</meta:user-defined>
    <meta:user-defined meta:name="OVERHEIDop.GmbID/DC.identifier">gmb-2019-284859</meta:user-defined>
    <meta:user-defined meta:name="OVERHEIDop.versieInformatie"/>
  </office:meta>
</office:document-meta>
</file>