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loosterstraat 17  6181NJ Elsloo (A2019-266\0971128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266\0971128433, ingekomen op 19 november 2019 voor het houden van TenT van Meas 2020 (Meers) gelegen aan de Kloosterstraat 17 6181NJ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84857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5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5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79924.52 330360.31</meta:user-defined>
    <meta:user-defined meta:name="DC.title">Ontvangen aanvraag evenementenvergunning Kloosterstraat 17  6181NJ Elsloo (A2019-266\0971128433)</meta:user-defined>
    <meta:user-defined meta:name="OVERHEID.PostcodeHuisnummer/OVERHEIDop.postcodeHuisnummer">6181NJ 20</meta:user-defined>
    <meta:user-defined meta:name="OVERHEIDop.straatnaam">Kloosterstraat</meta:user-defined>
    <meta:user-defined meta:name="OVERHEIDop.woonplaats">Elsloo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857</meta:user-defined>
    <meta:user-defined meta:name="OVERHEIDop.GmbID/DC.identifier">gmb-2019-284857</meta:user-defined>
    <meta:user-defined meta:name="OVERHEIDop.versieInformatie"/>
  </office:meta>
</office:document-meta>
</file>