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conistraat 43, 2019-09931, verbreden bestaande dakkapel achterzijde, 13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5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39 487058</meta:user-defined>
    <meta:user-defined meta:name="DC.title">Haarlem, ingekomen aanvraag omgevingsvergunning  Marconistraat 43, 2019-09931, verbreden bestaande dakkapel achterzijde, 13 november 2019  De bovenstaande aanvraag is binnengekomen, deze ligt niet ter inzage en is niet digitaal te volgen.</meta:user-defined>
    <meta:user-defined meta:name="OVERHEID.PostcodeHuisnummer/OVERHEIDop.postcodeHuisnummer">2014KG 43</meta:user-defined>
    <meta:user-defined meta:name="OVERHEIDop.straatnaam">Marconi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855</meta:user-defined>
    <meta:user-defined meta:name="OVERHEIDop.GmbID/DC.identifier">gmb-2019-284855</meta:user-defined>
    <meta:user-defined meta:name="OVERHEIDop.versieInformatie"/>
  </office:meta>
</office:document-meta>
</file>