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320 Wagenmakerij Spoorzone te Tilburg, 2019 0921-A-Modelspoor Tilburg, aangevraagd 24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de Modelspoor beurs op 21 september 2019 van 10:00 tot 17:00 uur in de Wagenmakerij, Spoorzone.</text:p>
            <text:p text:style-name="common-al"/>
            <text:p text:style-name="common-al">Opbouw 20 september 2019 van 7:00 tot 18:00 uur, afbouw 21 september 2019 van 17:00 tot 23: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320 - I - Wagenmakerij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8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320 Wagenmakerij Spoorzone te Tilburg, 2019 0921-A-Modelspoor Tilburg, aangevraagd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85</meta:user-defined>
    <meta:user-defined meta:name="OVERHEIDop.GmbID/DC.identifier">gmb-2019-28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SB 4</meta:user-defined>
    <meta:user-defined meta:name="OVERHEIDop.woonplaats">Tilburg</meta:user-defined>
    <meta:user-defined meta:name="OVERHEIDop.straatnaam">Burgemeester Brokx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54 396971</meta:user-defined>
    <meta:user-defined meta:name="OVERHEIDop.versieInformatie"/>
  </office:meta>
</office:document-meta>
</file>