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Afwijking: Groningerweg 88 te Peize, het opricht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Groningerweg 88 te Peize</text:p>
            <text:p text:style-name="common-al">Activiteit: bouwen/afwijking</text:p>
            <text:p text:style-name="common-al">Datum besluit: 15 november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4847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47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47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960 574516</meta:user-defined>
    <meta:user-defined meta:name="DC.title">Besluit omgevingsvergunning , Bouwen/Afwijking: Groningerweg 88 te Peize, het oprichten van een schuur</meta:user-defined>
    <meta:user-defined meta:name="OVERHEID.PostcodeHuisnummer/OVERHEIDop.postcodeHuisnummer">9321AD 22</meta:user-defined>
    <meta:user-defined meta:name="OVERHEIDop.straatnaam">Groningerweg</meta:user-defined>
    <meta:user-defined meta:name="OVERHEIDop.woonplaats">Peize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847</meta:user-defined>
    <meta:user-defined meta:name="OVERHEIDop.GmbID/DC.identifier">gmb-2019-284847</meta:user-defined>
    <meta:user-defined meta:name="OVERHEIDop.versieInformatie"/>
  </office:meta>
</office:document-meta>
</file>