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bestemming kantoor naar dierenkliniek, Velperweg 6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222</text:p>
            <text:p text:style-name="common-al">OLO-nummer: 4779227</text:p>
            <text:p text:style-name="common-al">Datum indiening: 15 november 2019</text:p>
            <text:p text:style-name="common-al">Omschrijving: het wijzigen van bestemming kantoor naar dierenkliniek</text:p>
            <text:p text:style-name="common-al">Adres: Velperweg 6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69 444594</meta:user-defined>
    <meta:user-defined meta:name="DC.title">ODRA Gemeente Arnhem - Aanvraag omgevingsvergunning, het wijzigen van bestemming kantoor naar dierenkliniek, Velperweg 67 Arnhem</meta:user-defined>
    <meta:user-defined meta:name="OVERHEID.PostcodeHuisnummer/OVERHEIDop.postcodeHuisnummer">6824BG 67</meta:user-defined>
    <meta:user-defined meta:name="OVERHEIDop.straatnaam">Velper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46</meta:user-defined>
    <meta:user-defined meta:name="OVERHEIDop.GmbID/DC.identifier">gmb-2019-284846</meta:user-defined>
    <meta:user-defined meta:name="OVERHEIDop.versieInformatie"/>
  </office:meta>
</office:document-meta>
</file>