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heo Stevenslaan 12 in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19 een besluit genomen op de aanvraag met zaaknummer OV 19160 voor een omgevingsvergunning op locatie Theo Stevenslaan 12 in Budel-Dorplei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0 novem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4845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45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45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Kozijnen vervangen op de locatie Theo Stevenslaan 12 in Budel-Dorplein</meta:user-defined>
    <dc:language>nl</dc:language>
    <meta:user-defined meta:name="OVERHEID.EPSG28992/DC.spatial">169570.71 360733.89</meta:user-defined>
    <meta:user-defined meta:name="DC.title">Kennisgeving besluit op aanvraag omgevingsvergunning Theo Stevenslaan 12 in Budel-Dorplein</meta:user-defined>
    <meta:user-defined meta:name="OVERHEID.PostcodeHuisnummer/OVERHEIDop.postcodeHuisnummer">6024RC 12</meta:user-defined>
    <meta:user-defined meta:name="OVERHEIDop.straatnaam">Theo Stevenslaan</meta:user-defined>
    <meta:user-defined meta:name="OVERHEIDop.woonplaats">Budel-Dorplei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845</meta:user-defined>
    <meta:user-defined meta:name="OVERHEIDop.GmbID/DC.identifier">gmb-2019-284845</meta:user-defined>
    <meta:user-defined meta:name="OVERHEIDop.versieInformatie"/>
  </office:meta>
</office:document-meta>
</file>