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107 Dongewijkdreef 40 (sporthal Dongewijk) te Tilburg, 2019 0526 en 0929-A-Retro Game Beurs Tilburg, aangevraagd 10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de Retro Game Beurs op 26 mei en 29 september 2019 van 10:00 tot 15:00 uur in Sporthal Dongewijk aan de Dongewijkdreef 40.</text:p>
            <text:p text:style-name="common-al"/>
            <text:p text:style-name="common-al">Op- en afbouw direct voor en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107 - I - Dongewijkdreef 40 (sporthal Dongewij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107 Dongewijkdreef 40 (sporthal Dongewijk) te Tilburg, 2019 0526 en 0929-A-Retro Game Beurs Tilburg, aangevraagd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84</meta:user-defined>
    <meta:user-defined meta:name="OVERHEIDop.GmbID/DC.identifier">gmb-2019-28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5NH 40</meta:user-defined>
    <meta:user-defined meta:name="OVERHEIDop.woonplaats">Tilburg</meta:user-defined>
    <meta:user-defined meta:name="OVERHEIDop.straatnaam">Dongewijkdreef</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7705 398823</meta:user-defined>
    <meta:user-defined meta:name="OVERHEIDop.versieInformatie"/>
  </office:meta>
</office:document-meta>
</file>