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van een carport voor de vrijstaande garage, Staatsspoor 7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3229</text:p>
            <text:p text:style-name="common-al">OLO-nummer: 4778237</text:p>
            <text:p text:style-name="common-al">Datum indiening: 17 november 2019</text:p>
            <text:p text:style-name="common-al">Omschrijving: aanvraag van een carport voor de vrijstaande garage</text:p>
            <text:p text:style-name="common-al">Adres: Staatsspoor 78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483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3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3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338 441349</meta:user-defined>
    <meta:user-defined meta:name="DC.title">ODRA Gemeente Arnhem - Aanvraag omgevingsvergunning, aanvraag van een carport voor de vrijstaande garage, Staatsspoor 78 Arnhem</meta:user-defined>
    <meta:user-defined meta:name="OVERHEID.PostcodeHuisnummer/OVERHEIDop.postcodeHuisnummer">6846GB 78</meta:user-defined>
    <meta:user-defined meta:name="OVERHEIDop.straatnaam">Staatsspoor</meta:user-defined>
    <meta:user-defined meta:name="OVERHEIDop.woonplaats">Arnhe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838</meta:user-defined>
    <meta:user-defined meta:name="OVERHEIDop.GmbID/DC.identifier">gmb-2019-284838</meta:user-defined>
    <meta:user-defined meta:name="OVERHEIDop.versieInformatie"/>
  </office:meta>
</office:document-meta>
</file>