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ergola in de achtertuin, De Wiltstraat 9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223</text:p>
            <text:p text:style-name="common-al">OLO-nummer: 4779851</text:p>
            <text:p text:style-name="common-al">Datum indiening: 15 november 2019</text:p>
            <text:p text:style-name="common-al">Omschrijving: het plaatsen van een pergola in de achtertuin</text:p>
            <text:p text:style-name="common-al">Adres: De Wiltstraat 9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7 444646</meta:user-defined>
    <meta:user-defined meta:name="DC.title">ODRA Gemeente Arnhem - Aanvraag omgevingsvergunning, het plaatsen van een pergola in de achtertuin, De Wiltstraat 91 Arnhem</meta:user-defined>
    <meta:user-defined meta:name="OVERHEID.PostcodeHuisnummer/OVERHEIDop.postcodeHuisnummer">6821CC 91</meta:user-defined>
    <meta:user-defined meta:name="OVERHEIDop.straatnaam">De Wilt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35</meta:user-defined>
    <meta:user-defined meta:name="OVERHEIDop.GmbID/DC.identifier">gmb-2019-284835</meta:user-defined>
    <meta:user-defined meta:name="OVERHEIDop.versieInformatie"/>
  </office:meta>
</office:document-meta>
</file>