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kestraat (kadastrale sectie L 3772)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1 nov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rkestraat (kadastrale sectie L 3772),</text:p>
            <text:p text:style-name="common-al">het kappen van diverse bomen, (8074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83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68 548806</meta:user-defined>
    <meta:user-defined meta:name="DC.title">Gemeente Borger-Odoorn, Borger, Markestraat (kadastrale sectie L 3772), het kappen van diverse bomen (verleend)</meta:user-defined>
    <meta:user-defined meta:name="OVERHEID.PostcodeHuisnummer/OVERHEIDop.postcodeHuisnummer">9531EK 103</meta:user-defined>
    <meta:user-defined meta:name="OVERHEIDop.straatnaam">Markestraat</meta:user-defined>
    <meta:user-defined meta:name="OVERHEIDop.woonplaats">Borg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32</meta:user-defined>
    <meta:user-defined meta:name="OVERHEIDop.GmbID/DC.identifier">gmb-2019-284832</meta:user-defined>
    <meta:user-defined meta:name="OVERHEIDop.versieInformatie"/>
  </office:meta>
</office:document-meta>
</file>