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op 29-11-2019 van 17.00 tot 23.00 u i.v.m. het vlinderen van een betonvloer, Oude Stationsstraat 11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356</text:p>
            <text:p text:style-name="common-al">Datum indiening: 18 november 2019</text:p>
            <text:p text:style-name="common-al">Omschrijving: Veroorzaken van geluidhinder op 29-11-2019 van 17.00 tot 23.00 u i.v.m. het vlinderen van een betonvloer</text:p>
            <text:p text:style-name="common-al">Adres: Oude Stationsstraat 11 Onbeke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7 444081</meta:user-defined>
    <meta:user-defined meta:name="DC.title">ODRA Gemeente Arnhem - Aanvraag omgevingsvergunning, Veroorzaken van geluidhinder op 29-11-2019 van 17.00 tot 23.00 u i.v.m. het vlinderen van een betonvloer, Oude Stationsstraat 11 Onbekend</meta:user-defined>
    <meta:user-defined meta:name="OVERHEID.PostcodeHuisnummer/OVERHEIDop.postcodeHuisnummer">6811KE 11</meta:user-defined>
    <meta:user-defined meta:name="OVERHEIDop.straatnaam">Oude Stations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31</meta:user-defined>
    <meta:user-defined meta:name="OVERHEIDop.GmbID/DC.identifier">gmb-2019-284831</meta:user-defined>
    <meta:user-defined meta:name="OVERHEIDop.versieInformatie"/>
  </office:meta>
</office:document-meta>
</file>