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bedekking en boeidelen vervangen schilderen, Van Pallandtstraat 76 en 7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813</text:p>
            <text:p text:style-name="common-al">OLO-nummer: 4769889</text:p>
            <text:p text:style-name="common-al">Datum indiening: 11 november 2019</text:p>
            <text:p text:style-name="common-al">Omschrijving: het vervangen van de dakbedekking en boeidelen vervangen schilderen</text:p>
            <text:p text:style-name="common-al">Adres: Van Pallandtstraat 76 en 7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65 444523</meta:user-defined>
    <meta:user-defined meta:name="DC.title">ODRA Gemeente Arnhem - Aanvraag omgevingsvergunning, het vervangen van de dakbedekking en boeidelen vervangen schilderen, Van Pallandtstraat 76 en 78 Arnhem</meta:user-defined>
    <meta:user-defined meta:name="OVERHEID.PostcodeHuisnummer/OVERHEIDop.postcodeHuisnummer">6814GS 76</meta:user-defined>
    <meta:user-defined meta:name="OVERHEIDop.straatnaam">Van Pallandt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27</meta:user-defined>
    <meta:user-defined meta:name="OVERHEIDop.GmbID/DC.identifier">gmb-2019-284827</meta:user-defined>
    <meta:user-defined meta:name="OVERHEIDop.versieInformatie"/>
  </office:meta>
</office:document-meta>
</file>