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e Aanleg 2 te Peize,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Aanleg 2 te Peize</text:p>
            <text:p text:style-name="common-al">Activiteit: bouwen</text:p>
            <text:p text:style-name="common-al">Datum besluit: 19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38 574759</meta:user-defined>
    <meta:user-defined meta:name="DC.title">Besluit omgevingsvergunning , Bouwen: de Aanleg 2 te Peize, het vergroten van een loods</meta:user-defined>
    <meta:user-defined meta:name="OVERHEID.PostcodeHuisnummer/OVERHEIDop.postcodeHuisnummer">9321DD 2</meta:user-defined>
    <meta:user-defined meta:name="OVERHEIDop.straatnaam">De Aanleg</meta:user-defined>
    <meta:user-defined meta:name="OVERHEIDop.woonplaats">Pei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26</meta:user-defined>
    <meta:user-defined meta:name="OVERHEIDop.GmbID/DC.identifier">gmb-2019-284826</meta:user-defined>
    <meta:user-defined meta:name="OVERHEIDop.versieInformatie"/>
  </office:meta>
</office:document-meta>
</file>