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433 Club Smederij Spoorzone, 013, Theater De Boemel en binnenstad Tilburg, 2019 0425-A-Zeeuws-Vlaamse Studentenstad, aangevraagd 31 januari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een studenten netwerkevenement met afsluitend feest op 25 april 2019 van 16:00 tot 23:00 uur in de Spoorzone, Binnentuin.</text:p>
            <text:p text:style-name="common-al"/>
            <text:p text:style-name="common-al">Opbouw 25 april 2019 van 7:00 tot 16:00 uur en </text:p>
            <text:p text:style-name="common-al">afbouw 26 april 2019 van 7:00 tot 16: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433 - I - Club Smederij Spoorzone, 013, Theater De Boemel en binnenstad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48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433 Club Smederij Spoorzone, 013, Theater De Boemel en binnenstad Tilburg, 2019 0425-A-Zeeuws-Vlaamse Studentenstad, aangevraagd 3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482</meta:user-defined>
    <meta:user-defined meta:name="OVERHEIDop.GmbID/DC.identifier">gmb-2019-28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SB 8 82</meta:user-defined>
    <meta:user-defined meta:name="OVERHEIDop.woonplaats">Tilburg</meta:user-defined>
    <meta:user-defined meta:name="OVERHEIDop.straatnaam">Burgemeester Brokxlaa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264 396942</meta:user-defined>
    <meta:user-defined meta:name="OVERHEIDop.versieInformatie"/>
  </office:meta>
</office:document-meta>
</file>