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Pompstraat 12 te Norg, het aanbrengen van extra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mpstraat 12 te Norg</text:p>
            <text:p text:style-name="common-al">Activiteit: bouwen</text:p>
            <text:p text:style-name="common-al">Datum besluit: 18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81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113 564876</meta:user-defined>
    <meta:user-defined meta:name="DC.title">Besluit omgevingsvergunning , Bouwen: Pompstraat 12 te Norg, het aanbrengen van extra kozijnen in de voorgevel</meta:user-defined>
    <meta:user-defined meta:name="OVERHEID.PostcodeHuisnummer/OVERHEIDop.postcodeHuisnummer">9331AN 12</meta:user-defined>
    <meta:user-defined meta:name="OVERHEIDop.straatnaam">Pompstraat</meta:user-defined>
    <meta:user-defined meta:name="OVERHEIDop.woonplaats">Norg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19</meta:user-defined>
    <meta:user-defined meta:name="OVERHEIDop.GmbID/DC.identifier">gmb-2019-284819</meta:user-defined>
    <meta:user-defined meta:name="OVERHEIDop.versieInformatie"/>
  </office:meta>
</office:document-meta>
</file>